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OSTITUTIVA DI CERTIFICAZIONE </text:p>
      <text:p text:style-name="P1">stato di famiglia storico per successione</text:p>
      <text:p text:style-name="P1">(art. 2 e 46 del D.P.R. 445 del 28.12.2000)</text:p>
      <text:p text:style-name="Text_20_body">Il/La sottoscritto/a_______________________________________________________________</text:p>
      <text:p text:style-name="Text_20_body">nat_ a_____________________________________il ___________________________________</text:p>
      <text:p text:style-name="Text_20_body">residente in ________________________Via ________________________________n._______</text:p>
      <text:p text:style-name="Text_20_body">Sotto la propria personale responsabilità e consapevole delle sanzioni penali previste dall’art. 76 del D.P.R. 445/2000 in caso di dichiarazioni mendaci</text:p>
      <text:p text:style-name="P1">D I C H I A R A</text:p>
      <text:p text:style-name="Text_20_body">Che la propria famiglia, con abitazione in __________________________________________</text:p>
      <text:p text:style-name="Text_20_body">______________________________, n._____ al momento della morte, avvenuta il________,</text:p>
      <text:p text:style-name="Text_20_body">di ______________________________________ era così composta:</text:p>
      <text:p text:style-name="Text_20_body"/>
      <text:p text:style-name="Text_20_body">1- (defunto)_____________________________________________________________________ nat_ a ____________________________________il ___________________________________</text:p>
      <text:p text:style-name="Text_20_body"/>
      <text:p text:style-name="Text_20_body">2- __________________________________________________________________________</text:p>
      <text:p text:style-name="Text_20_body">nat_ a ____________________________________il_____________________________________</text:p>
      <text:p text:style-name="Text_20_body">grado di parentela con il deceduto _ __________________________________________________ </text:p>
      <text:p text:style-name="Text_20_body"/>
      <text:p text:style-name="Text_20_body">3-___________________________________________________________________________</text:p>
      <text:p text:style-name="Text_20_body">nat_ a ____________________________________il ___________________________________</text:p>
      <text:p text:style-name="Text_20_body">grado di parentela con il deceduto _ ______________________________________________________</text:p>
      <text:p text:style-name="Text_20_body"/>
      <text:p text:style-name="Text_20_body">4- __________________________________________________________________________</text:p>
      <text:p text:style-name="Text_20_body">nat_ a ____________________________________il ___________________________________</text:p>
      <text:p text:style-name="Text_20_body">grado di parentela con il deceduto_____________________________________________</text:p>
      <text:p text:style-name="Text_20_body"/>
      <text:p text:style-name="Text_20_body">_ l _ sottoscritt_ , a sensi dell’art.13 del D.Lgs. 196/2003, è a conoscenza che quanto sopra dichiarato verrà utilizzato al fine di ____________________________________________.</text:p>
      <text:p text:style-name="Text_20_body"/>
      <text:p text:style-name="Text_20_body">Lì, _______________________</text:p>
      <text:p text:style-name="P2">IL DICHIARANTE</text:p>
      <text:p text:style-name="P2">____________________________</text:p>
      <text:p text:style-name="P2">LA FIRMA NON DEVE ESSERE AUTENTICATA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4-07-01T19:40:21</meta:creation-date>
    <dc:date>2014-07-01T19:46:24</dc:date>
    <dc:creator>hp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6" meta:word-count="157" meta:character-count="1949" meta:non-whitespace-character-count="1816"/>
  </office:meta>
</office:document-meta>
</file>