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11.25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sans-serif" fo:font-size="11.25pt"/>
    </style:style>
    <style:style style:name="P4" style:family="paragraph" style:parent-style-name="Standard">
      <style:paragraph-properties style:writing-mode="lr-tb"/>
      <style:text-properties style:font-name="sans-serif" fo:font-size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sans-serif" fo:font-size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4.25pt"/>
    </style:style>
    <style:style style:name="T1" style:family="text">
      <style:text-properties style:font-name="sans-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CCOMANDATA A/R</text:p>
      <text:p text:style-name="P2">ISTANZA DI RIMBORSO IRPEF</text:p>
      <text:p text:style-name="P2">(ART. 38 DPR N.602 DEL 1973 )</text:p>
      <text:p text:style-name="P5">Spett.le </text:p>
      <text:p text:style-name="P5">Agenzia delle Entrate</text:p>
      <text:p text:style-name="P5">Ufficio di ...................</text:p>
      <text:p text:style-name="P1"><text:s/>Il sottoscritto/a______________________________, residente a___________________________</text:p>
      <text:p text:style-name="P1"/>
      <text:p text:style-name="P1">via ____________________________ n.ro____ nato a ___________________________il_______</text:p>
      <text:p text:style-name="P1"><text:s/></text:p>
      <text:p text:style-name="P1">Codice fiscale ____________________________________________________________________</text:p>
      <text:p text:style-name="P1"/>
      <text:p text:style-name="P1">n.ro telefono ________________________email________________________________________</text:p>
      <text:p text:style-name="P1"/>
      <text:p text:style-name="P6">in virtù </text:p>
      <text:p text:style-name="P1"/>
      <text:p text:style-name="P4">- della circolare dell’Agenzia delle Entrate n. 49/E del 11 luglio 2008</text:p>
      <text:p text:style-name="P1"><text:span text:style-name="T1">- della circolare dell’Agenzia delle Entrate n.59/E del 22 ottobre 2008</text:span></text:p>
      <text:p text:style-name="P1"><text:span text:style-name="T1">- della risoluzione dell’Agenzia delle Entrate n.83/E del 17 agosto 2010</text:span></text:p>
      <text:p text:style-name="P1"><text:span text:style-name="T1">- delle proroghe della tassazione agevolata introdotte per gli anni 2009 dall’art.5 DL n.185 del 29 novembre 2008, convertito con modificazioni </text:span></text:p>
      <text:p text:style-name="P1"><text:span text:style-name="T1">dalla Lg n.2 del 28 gennaio 2009 e, per l’anno 2010, dall’art.2, commi 156 e 157 Lg n.191 del 23 dicembre 2009</text:span></text:p>
      <text:p text:style-name="P1"/>
      <text:p text:style-name="P6">CHIEDE</text:p>
      <text:p text:style-name="P4">Il rimborso della somma di Euro ............... ( Euro ________________________) </text:p>
      <text:p text:style-name="P4"/>
      <text:p text:style-name="P4">per i seguenti motivi: _______________________________________________</text:p>
      <text:p text:style-name="P4"/>
      <text:p text:style-name="P4">_____________________________________________________________________<text:line-break/><text:line-break/>_____________________________________________________________________</text:p>
      <text:p text:style-name="P4"/>
      <text:p text:style-name="P4"/>
      <text:p text:style-name="P4">Il rimborso richiesto è da considerarsi al netto dell’imposta sostitutiva dovuta.</text:p>
      <text:p text:style-name="P4">Resta in attesa di conoscere la decisione e si riserva ogni diritto al riguardo.</text:p>
      <text:p text:style-name="P4"/>
      <text:p text:style-name="P4">Lì, ..........................</text:p>
      <text:p text:style-name="P4">FIRMA </text:p>
      <text:p text:style-name="P1"/>
      <text:p text:style-name="P1">Eventuali allega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4-09-09T20:11:23</meta:creation-date>
    <dc:date>2014-09-09T20:18:50</dc:date>
    <dc:creator>hp </dc:creator>
    <meta:editing-duration>P0D</meta:editing-duration>
    <meta:editing-cycles>1</meta:editing-cycles>
    <meta:document-statistic meta:table-count="0" meta:image-count="0" meta:object-count="0" meta:page-count="1" meta:paragraph-count="26" meta:word-count="163" meta:character-count="1459" meta:non-whitespace-character-count="1313"/>
    <meta:generator>LibreOffice/3.5$Linux_X86_64 LibreOffice_project/350m1$Build-2</meta:generator>
  </office:meta>
</office:document-meta>
</file>