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style:writing-mode="lr-tb"/>
    </style:style>
    <style:style style:name="P2" style:family="paragraph" style:parent-style-name="Text_20_body">
      <style:paragraph-properties fo:text-align="center" style:justify-single-word="false" style:writing-mode="lr-tb"/>
    </style:style>
    <style:style style:name="P3" style:family="paragraph" style:parent-style-name="Text_20_body">
      <style:paragraph-properties fo:text-align="end" style:justify-single-word="fals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ESEMPIO FAC SIMILE LETTERA DI DIMISSIONI CON PREAVVISO</text:span></text:p>
      <text:p text:style-name="P3"/>
      <text:p text:style-name="P3">Spett.le azienda<text:line-break/>Indirizzo</text:p>
      <text:p text:style-name="P1"/>
      <text:p text:style-name="P1"/>
      <text:p text:style-name="P1">Luogo e data</text:p>
      <text:p text:style-name="P1">Il/la sottoscritto/a ____________________________________________________</text:p>
      <text:p text:style-name="P1">dipendente presso codesta azienda dal _______________________</text:p>
      <text:p text:style-name="P1"/>
      <text:p text:style-name="P1">con qualifica _______________________________ CNNL _________ </text:p>
      <text:p text:style-name="P1"/>
      <text:p text:style-name="P1">con la presente comunica le proprie irrevocabili dimissioni dal lavoro e si rende disponibile a continuare la propria attività lavorativa durante l’intero periodo di preavviso, pari a  _______giorni dalla data odierna.</text:p>
      <text:p text:style-name="P1">Data __________________</text:p>
      <text:p text:style-name="P1"/>
      <text:p text:style-name="P1">Firma 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 </meta:initial-creator>
    <meta:creation-date>2014-10-28T21:57:42</meta:creation-date>
    <dc:date>2014-10-28T21:59:34</dc:date>
    <dc:creator>hp </dc:creator>
    <meta:editing-duration>P0D</meta:editing-duration>
    <meta:editing-cycles>1</meta:editing-cycles>
    <meta:document-statistic meta:table-count="0" meta:image-count="0" meta:object-count="0" meta:page-count="1" meta:paragraph-count="9" meta:word-count="63" meta:character-count="552" meta:non-whitespace-character-count="496"/>
    <meta:generator>LibreOffice/3.5$Linux_X86_64 LibreOffice_project/350m1$Build-2</meta:generator>
  </office:meta>
</office:document-meta>
</file>