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color="#280099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ext-properties fo:color="#280099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fo:background-color="transparent" fo:wrap-option="wrap" fo:border="0.06pt solid #3c3c3c" style:vertical-align="top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fo:background-color="#e3e3e3" style:cell-protect="protected" style:print-content="true" style:text-align-source="fix" style:repeat-content="false" fo:border="0.06pt solid #3c3c3c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3c3c3c" fo:padding-bottom="0.035cm" fo:padding-left="0.035cm" fo:padding-right="0cm" fo:padding-top="0.035cm" fo:border-right="0.06pt solid #3c3c3c" fo:border-top="0.06pt solid #3c3c3c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3c3c3c" fo:padding-bottom="0.035cm" fo:padding-left="0.035cm" fo:padding-right="0cm" fo:padding-top="0.035cm" fo:border-right="0.06pt solid #3c3c3c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00">
      <style:table-cell-properties fo:border-bottom="0.06pt solid #3c3c3c" style:cell-protect="none" style:print-content="true" style:text-align-source="fix" style:repeat-content="false" fo:border-left="0.06pt solid #3c3c3c" fo:padding-bottom="0.035cm" fo:padding-left="0.035cm" fo:padding-right="0cm" fo:padding-top="0.035cm" fo:border-right="0.06pt solid #3c3c3c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3c3c3c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3c3c3c" style:cell-protect="protected" style:print-content="true" fo:border-left="0.06pt solid #3c3c3c" fo:border-right="none" fo:border-top="none"/>
    </style:style>
    <style:style style:name="ce1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3c3c3c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cell-protect="protected" style:print-content="tru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3c3c3c" fo:border-right="0.06pt solid #3c3c3c" fo:border-top="0.06pt solid #3c3c3c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border-left="0.06pt solid #3c3c3c" fo:border-right="0.06pt solid #3c3c3c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3c3c3c" style:cell-protect="protected" style:print-content="true" fo:background-color="transparent" fo:border-left="0.06pt solid #3c3c3c" fo:border-right="0.06pt solid #3c3c3c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3c3c3c"/>
    </style:style>
    <style:style style:name="ce23" style:family="table-cell" style:parent-style-name="Default" style:data-style-name="N0">
      <style:table-cell-properties fo:background-color="transparent" fo:border="0.06pt solid #3c3c3c"/>
    </style:style>
    <style:style style:name="ce24" style:family="table-cell" style:parent-style-name="Default" style:data-style-name="N0">
      <style:table-cell-properties fo:border-bottom="0.06pt solid #3c3c3c" style:cell-protect="protected" style:print-content="true" fo:background-color="transparent" fo:border-left="none" fo:border-right="none" fo:border-top="none" style:vertical-align="automatic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ffffc0" style:cell-protect="protected" style:print-content="true" fo:wrap-option="wrap" fo:border-left="0.06pt solid #3c3c3c" fo:border-right="0.06pt solid #3c3c3c" fo:border-top="0.06pt solid #3c3c3c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#ffffc0" style:cell-protect="protected" style:print-content="true" fo:border-left="0.06pt solid #3c3c3c" fo:border-right="0.06pt solid #3c3c3c" fo:border-top="none" style:vertical-align="automatic"/>
    </style:style>
    <style:style style:name="ce27" style:family="table-cell" style:parent-style-name="Default" style:data-style-name="N0">
      <style:table-cell-properties fo:border-bottom="none" fo:background-color="#ffffc0" style:cell-protect="protected" style:print-content="true" fo:wrap-option="wrap" fo:border-left="0.06pt solid #3c3c3c" fo:border-right="0.06pt solid #3c3c3c" fo:border-top="none" style:vertical-align="automatic"/>
    </style:style>
    <style:style style:name="ce28" style:family="table-cell" style:parent-style-name="Default" style:data-style-name="N0">
      <style:table-cell-properties fo:border-bottom="none" fo:background-color="#ffffc0" fo:border-left="0.06pt solid #3c3c3c" fo:border-right="0.06pt solid #3c3c3c" fo:border-top="none"/>
    </style:style>
    <style:style style:name="ce29" style:family="table-cell" style:parent-style-name="Default" style:data-style-name="N0">
      <style:table-cell-properties fo:border-bottom="none" fo:background-color="#ffffc0" style:cell-protect="protected" style:print-content="true" fo:border-left="0.06pt solid #3c3c3c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3c3c3c" fo:background-color="#ffffc0" fo:border-left="0.06pt solid #3c3c3c" fo:border-right="0.06pt solid #3c3c3c" fo:border-top="none"/>
    </style:style>
    <style:style style:name="ce31" style:family="table-cell" style:parent-style-name="Default" style:data-style-name="N0">
      <style:table-cell-properties fo:border-bottom="none" style:cell-protect="none" style:print-content="true" fo:border-left="0.06pt solid #3c3c3c" fo:border-right="0.06pt solid #3c3c3c" fo:border-top="0.06pt solid #3c3c3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none" style:cell-protect="none" style:print-content="true" fo:border-left="0.06pt solid #3c3c3c" fo:border-right="0.06pt solid #3c3c3c" fo:border-top="non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0.06pt solid #3c3c3c" style:cell-protect="none" style:print-content="true" fo:border-left="0.06pt solid #3c3c3c" fo:border-right="0.06pt solid #3c3c3c" fo:border-top="none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3c3c3c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0.06pt solid #3c3c3c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30">
      <style:text-properties fo:color="#280099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vertical-align="automatic"/>
      <style:text-properties fo:color="#2800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03">
      <style:table-cell-properties fo:border-bottom="none" style:cell-protect="protected" style:print-content="true" fo:border-left="0.06pt solid #3c3c3c" fo:border-right="0.06pt solid #3c3c3c" fo:border-top="0.06pt solid #3c3c3c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103">
      <style:table-cell-properties fo:border-bottom="none" style:cell-protect="protected" style:print-content="true" fo:border-left="0.06pt solid #3c3c3c" fo:border-right="0.06pt solid #3c3c3c" fo:border-top="none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3">
      <style:table-cell-properties fo:border-bottom="0.06pt solid #3c3c3c" style:cell-protect="protected" style:print-content="true" fo:border-left="0.06pt solid #3c3c3c" fo:border-right="0.06pt solid #3c3c3c" fo:border-top="none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3c3c3c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none" fo:background-color="#ffffc0" style:cell-protect="protected" style:print-content="true" fo:border-left="none" fo:border-right="0.06pt solid #3c3c3c" fo:border-top="none" style:vertical-align="automatic"/>
    </style:style>
    <style:style style:name="ce44" style:family="table-cell" style:parent-style-name="Excel_5f_BuiltIn_5f_Percent" style:data-style-name="N10">
      <style:table-cell-properties fo:border-bottom="none" style:cell-protect="protected" style:print-content="true" fo:background-color="transparent" fo:border-left="0.06pt solid #3c3c3c" fo:border-right="0.06pt solid #3c3c3c" fo:border-top="0.06pt solid #3c3c3c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Excel_5f_BuiltIn_5f_Percent" style:data-style-name="N10">
      <style:table-cell-properties fo:border-bottom="none" style:cell-protect="protected" style:print-content="true" fo:background-color="transparent" fo:border-left="0.06pt solid #3c3c3c" fo:border-right="0.06pt solid #3c3c3c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Excel_5f_BuiltIn_5f_Percent" style:data-style-name="N10">
      <style:table-cell-properties fo:border-bottom="0.06pt solid #3c3c3c" style:cell-protect="protected" style:print-content="true" fo:background-color="transparent" fo:border-left="0.06pt solid #3c3c3c" fo:border-right="0.06pt solid #3c3c3c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107">
      <style:table-cell-properties fo:border-bottom="0.06pt solid #3c3c3c" style:cell-protect="protected" style:print-content="true" fo:border-left="0.06pt solid #3c3c3c" fo:border-right="0.06pt solid #3c3c3c" fo:border-top="none"/>
    </style:style>
    <style:style style:name="ce50" style:family="table-cell" style:parent-style-name="Default" style:data-style-name="N107">
      <style:table-cell-properties style:cell-protect="protected" style:print-content="true" fo:border="0.06pt solid #3c3c3c"/>
    </style:style>
    <style:style style:name="ce51" style:family="table-cell" style:parent-style-name="Default" style:data-style-name="N107">
      <style:table-cell-properties fo:background-color="#e3e3e3" style:cell-protect="protected" style:print-content="true" fo:border="0.06pt solid #3c3c3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109">
      <style:table-cell-properties fo:border-bottom="none" style:cell-protect="protected" style:print-content="true" fo:border-left="none" fo:border-right="none" fo:border-top="0.06pt solid #3c3c3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vertical-align="automatic"/>
      <style:text-properties fo:color="#280099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0.06pt solid #3c3c3c" fo:border-top="none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order-bottom="none" style:cell-protect="protected" style:print-content="true" fo:border-left="none" fo:border-right="0.06pt solid #3c3c3c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Denominazione Tua Ditta</text:p>
          </table:table-cell>
          <table:covered-table-cell/>
          <table:table-cell table:style-name="ce4" office:value-type="string" calcext:value-type="string">
            <text:p>Fattura n.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Via e numero civico</text:p>
          </table:table-cell>
          <table:table-cell table:style-name="ce3"/>
          <table:table-cell table:style-name="ce4" office:value-type="string" calcext:value-type="string">
            <text:p>Del :</text:p>
          </table:table-cell>
          <table:table-cell table:style-name="ce37" office:value-type="date" office:date-value="2013-12-12" calcext:value-type="date">
            <text:p>4162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CAP e Città</text:p>
          </table:table-cell>
          <table:table-cell table:style-name="ce3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Telefono/fax</text:p>
          </table:table-cell>
          <table:table-cell table:style-name="ce3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Partita Iva 01234567890</text:p>
          </table:table-cell>
          <table:covered-table-cell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"/>
          <table:table-cell table:style-name="ce38" table:number-columns-repeated="3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Pagamento da effettuarsi su:</text:p>
          </table:table-cell>
          <table:table-cell table:style-name="ce7"/>
          <table:table-cell table:style-name="ce24" office:value-type="string" calcext:value-type="string" table:number-columns-spanned="5" table:number-rows-spanned="1">
            <text:p>Spett.le</text:p>
          </table:table-cell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8">
            <text:p><text:s text:c="2"/></text:p>
          </table:table-cell>
          <table:covered-table-cell/>
          <table:table-cell table:style-name="ce25" office:value-type="string" calcext:value-type="string" table:number-columns-spanned="5" table:number-rows-spanned="2">
            <text:p>Nome Cliente</text:p>
          </table:table-cell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covered-table-cell table:number-columns-repeated="7"/>
          <table:table-cell table:style-name="ce10"/>
          <table:table-cell table:number-columns-repeated="1016"/>
        </table:table-row>
        <table:table-row table:style-name="ro1">
          <table:covered-table-cell table:number-columns-repeated="2"/>
          <table:table-cell table:style-name="ce26" office:value-type="string" calcext:value-type="string" table:number-columns-spanned="5" table:number-rows-spanned="1">
            <text:p>Indirizzo</text:p>
          </table:table-cell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covered-table-cell table:number-columns-repeated="2"/>
          <table:table-cell table:style-name="ce27" office:value-type="string" calcext:value-type="string" table:number-columns-spanned="5" table:number-rows-spanned="2">
            <text:p><text:s/></text:p>
          </table:table-cell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covered-table-cell table:number-columns-repeated="7"/>
          <table:table-cell table:style-name="ce10"/>
          <table:table-cell table:number-columns-repeated="1016"/>
        </table:table-row>
        <table:table-row table:style-name="ro1">
          <table:covered-table-cell table:number-columns-repeated="2"/>
          <table:table-cell table:style-name="ce28" table:number-columns-spanned="5" table:number-rows-spanned="1"/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covered-table-cell table:number-columns-repeated="2"/>
          <table:table-cell table:style-name="ce29" office:value-type="string" calcext:value-type="string" table:number-columns-spanned="2" table:number-rows-spanned="1">
            <text:p>Partita IVA</text:p>
          </table:table-cell>
          <table:covered-table-cell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"/>
          <table:table-cell table:number-columns-repeated="1016"/>
        </table:table-row>
        <table:table-row table:style-name="ro1">
          <table:covered-table-cell table:number-columns-repeated="2"/>
          <table:table-cell table:style-name="ce30" table:number-columns-spanned="5" table:number-rows-spanned="1"/>
          <table:covered-table-cell table:number-columns-repeated="4"/>
          <table:table-cell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1" office:value-type="string" calcext:value-type="string">
            <text:p>Cod. articolo</text:p>
          </table:table-cell>
          <table:table-cell table:style-name="ce11" office:value-type="string" calcext:value-type="string">
            <text:p>Descrizione</text:p>
          </table:table-cell>
          <table:table-cell table:style-name="ce11" office:value-type="string" calcext:value-type="string">
            <text:p>Q.tà</text:p>
          </table:table-cell>
          <table:table-cell table:style-name="ce11" office:value-type="string" calcext:value-type="string">
            <text:p>Prezzo uni.</text:p>
          </table:table-cell>
          <table:table-cell table:style-name="ce11" office:value-type="string" calcext:value-type="string">
            <text:p>Sc.</text:p>
          </table:table-cell>
          <table:table-cell table:style-name="ce11" office:value-type="string" calcext:value-type="string">
            <text:p>Importo</text:p>
          </table:table-cell>
          <table:table-cell table:style-name="ce11" office:value-type="string" calcext:value-type="string">
            <text:p>Iva %</text:p>
          </table:table-cell>
          <table:table-cell table:style-name="ce11" office:value-type="string" calcext:value-type="string">
            <text:p>Iva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90</text:p>
          </table:table-cell>
          <table:table-cell table:style-name="ce19" office:value-type="string" calcext:value-type="string">
            <text:p>Desc. prodotto n.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30" calcext:value-type="float">
            <text:p>230</text:p>
          </table:table-cell>
          <table:table-cell table:style-name="ce44" office:value-type="percentage" office:value="0.05" calcext:value-type="percentage">
            <text:p>0.05</text:p>
          </table:table-cell>
          <table:table-cell table:style-name="ce39" table:formula="of:=IF(ISBLANK([.C22]);&quot; &quot;;([.D22]*[.C22])-([.D22]*[.C22])*[.E22])" office:value-type="float" office:value="437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[.F22]*[.G22]/100" office:value-type="float" office:value="26.22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09</text:p>
          </table:table-cell>
          <table:table-cell table:style-name="ce20" office:value-type="string" calcext:value-type="string">
            <text:p>Desc. Prodotto n.2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460" calcext:value-type="float">
            <text:p>460</text:p>
          </table:table-cell>
          <table:table-cell table:style-name="ce45" office:value-type="percentage" office:value="0.44" calcext:value-type="percentage">
            <text:p>0.44</text:p>
          </table:table-cell>
          <table:table-cell table:style-name="ce40" table:formula="of:=IF(ISBLANK([.C23]);&quot; &quot;;([.D23]*[.C23])-([.D23]*[.C23])*[.E23])" office:value-type="float" office:value="1030.4" calcext:value-type="float">
            <text:p/>
          </table:table-cell>
          <table:table-cell office:value-type="float" office:value="10" calcext:value-type="float">
            <text:p>10</text:p>
          </table:table-cell>
          <table:table-cell table:formula="of:=[.F23]*[.G23]/100" office:value-type="float" office:value="103.04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45</text:p>
          </table:table-cell>
          <table:table-cell table:style-name="ce20" office:value-type="string" calcext:value-type="string">
            <text:p>Desc. prodotto n.3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300" calcext:value-type="float">
            <text:p>300</text:p>
          </table:table-cell>
          <table:table-cell table:style-name="ce45" office:value-type="percentage" office:value="0.03" calcext:value-type="percentage">
            <text:p>0.03</text:p>
          </table:table-cell>
          <table:table-cell table:style-name="ce40" table:formula="of:=IF(ISBLANK([.C24]);&quot; &quot;;([.D24]*[.C24])-([.D24]*[.C24])*[.E24])" office:value-type="float" office:value="1164" calcext:value-type="float">
            <text:p/>
          </table:table-cell>
          <table:table-cell office:value-type="float" office:value="10" calcext:value-type="float">
            <text:p>10</text:p>
          </table:table-cell>
          <table:table-cell table:formula="of:=[.F24]*[.G24]/100" office:value-type="float" office:value="116.4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34</text:p>
          </table:table-cell>
          <table:table-cell table:style-name="ce20" office:value-type="string" calcext:value-type="string">
            <text:p>Desc. prodotto n.4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00" calcext:value-type="float">
            <text:p>300</text:p>
          </table:table-cell>
          <table:table-cell table:style-name="ce45" office:value-type="percentage" office:value="0.44" calcext:value-type="percentage">
            <text:p>0.44</text:p>
          </table:table-cell>
          <table:table-cell table:style-name="ce40" table:formula="of:=IF(ISBLANK([.C25]);&quot; &quot;;([.D25]*[.C25])-([.D25]*[.C25])*[.E25])" office:value-type="float" office:value="840" calcext:value-type="float">
            <text:p/>
          </table:table-cell>
          <table:table-cell office:value-type="float" office:value="22" calcext:value-type="float">
            <text:p>22</text:p>
          </table:table-cell>
          <table:table-cell table:formula="of:=[.F25]*[.G25]/100" office:value-type="float" office:value="184.8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35</text:p>
          </table:table-cell>
          <table:table-cell table:style-name="ce20" office:value-type="string" calcext:value-type="string">
            <text:p>Desc. prodotto n.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percentage" office:value="0.5" calcext:value-type="percentage">
            <text:p>0.5</text:p>
          </table:table-cell>
          <table:table-cell table:style-name="ce40" table:formula="of:=IF(ISBLANK([.C26]);&quot; &quot;;([.D26]*[.C26])-([.D26]*[.C26])*[.E26])" office:value-type="float" office:value="20" calcext:value-type="float">
            <text:p/>
          </table:table-cell>
          <table:table-cell office:value-type="float" office:value="22" calcext:value-type="float">
            <text:p>22</text:p>
          </table:table-cell>
          <table:table-cell table:formula="of:=[.F26]*[.G26]/100" office:value-type="float" office:value="4.4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36</text:p>
          </table:table-cell>
          <table:table-cell table:style-name="ce20" office:value-type="string" calcext:value-type="string">
            <text:p>Desc. prodotto n.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percentage" office:value="0.5" calcext:value-type="percentage">
            <text:p>0.5</text:p>
          </table:table-cell>
          <table:table-cell table:style-name="ce40" table:formula="of:=IF(ISBLANK([.C27]);&quot; &quot;;([.D27]*[.C27])-([.D27]*[.C27])*[.E27])" office:value-type="float" office:value="45" calcext:value-type="float">
            <text:p/>
          </table:table-cell>
          <table:table-cell office:value-type="float" office:value="22" calcext:value-type="float">
            <text:p>22</text:p>
          </table:table-cell>
          <table:table-cell table:formula="of:=[.F27]*[.G27]/100" office:value-type="float" office:value="9.9" calcext:value-type="float">
            <text:p/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37</text:p>
          </table:table-cell>
          <table:table-cell table:style-name="ce20" office:value-type="string" calcext:value-type="string">
            <text:p>Desc. prodotto n.7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</text:p>
          </table:table-cell>
          <table:table-cell table:style-name="ce40" table:formula="of:=IF(ISBLANK([.C28]);&quot; &quot;;([.D28]*[.C28])-([.D28]*[.C28])*[.E28])" office:value-type="float" office:value="20" calcext:value-type="float">
            <text:p/>
          </table:table-cell>
          <table:table-cell office:value-type="float" office:value="22" calcext:value-type="float">
            <text:p>22</text:p>
          </table:table-cell>
          <table:table-cell table:formula="of:=[.F28]*[.G28]/100" office:value-type="float" office:value="4.4" calcext:value-type="float">
            <text:p/>
          </table:table-cell>
          <table:table-cell table:number-columns-repeated="1016"/>
        </table:table-row>
        <table:table-row table:style-name="ro1">
          <table:table-cell table:style-name="ce13"/>
          <table:table-cell table:style-name="ce20" table:formula="of:=IF(ISBLANK([.A29]);&quot; &quot;;VLOOKUP([.A29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2"/>
          <table:table-cell table:style-name="ce40" table:formula="of:=IF(ISBLANK([.A29]);&quot; &quot;;VLOOKUP([.A29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5" table:formula="of:=IF(ISBLANK([.A29]);&quot; &quot;;VLOOKUP([.A29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0" table:formula="of:=IF(ISBLANK([.C29]);&quot; &quot;;([.D29]*[.C29])-([.D29]*[.C29])*[.E29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0" table:formula="of:=IF(ISBLANK([.A30]);&quot; &quot;;VLOOKUP([.A30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2"/>
          <table:table-cell table:style-name="ce40" table:formula="of:=IF(ISBLANK([.A30]);&quot; &quot;;VLOOKUP([.A30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5" table:formula="of:=IF(ISBLANK([.A30]);&quot; &quot;;VLOOKUP([.A30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0" table:formula="of:=IF(ISBLANK([.C30]);&quot; &quot;;([.D30]*[.C30])-([.D30]*[.C30])*[.E30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0" table:formula="of:=IF(ISBLANK([.A31]);&quot; &quot;;VLOOKUP([.A31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2"/>
          <table:table-cell table:style-name="ce40" table:formula="of:=IF(ISBLANK([.A31]);&quot; &quot;;VLOOKUP([.A31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5" table:formula="of:=IF(ISBLANK([.A31]);&quot; &quot;;VLOOKUP([.A31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0" table:formula="of:=IF(ISBLANK([.C31]);&quot; &quot;;([.D31]*[.C31])-([.D31]*[.C31])*[.E31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0" table:formula="of:=IF(ISBLANK([.A32]);&quot; &quot;;VLOOKUP([.A32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2"/>
          <table:table-cell table:style-name="ce40" table:formula="of:=IF(ISBLANK([.A32]);&quot; &quot;;VLOOKUP([.A32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5" table:formula="of:=IF(ISBLANK([.A32]);&quot; &quot;;VLOOKUP([.A32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0" table:formula="of:=IF(ISBLANK([.C32]);&quot; &quot;;([.D32]*[.C32])-([.D32]*[.C32])*[.E32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20" table:formula="of:=IF(ISBLANK([.A33]);&quot; &quot;;VLOOKUP([.A33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2"/>
          <table:table-cell table:style-name="ce40" table:formula="of:=IF(ISBLANK([.A33]);&quot; &quot;;VLOOKUP([.A33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5" table:formula="of:=IF(ISBLANK([.A33]);&quot; &quot;;VLOOKUP([.A33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0" table:formula="of:=IF(ISBLANK([.C33]);&quot; &quot;;([.D33]*[.C33])-([.D33]*[.C33])*[.E33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table:formula="of:=IF(ISBLANK([.A34]);&quot; &quot;;VLOOKUP([.A34];Prodotti;MATCH(&quot;Descrizione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33"/>
          <table:table-cell table:style-name="ce41" table:formula="of:=IF(ISBLANK([.A34]);&quot; &quot;;VLOOKUP([.A34];Prodotti;MATCH(&quot;Prezzo unitario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6" table:formula="of:=IF(ISBLANK([.A34]);&quot; &quot;;VLOOKUP([.A34];Prodotti;MATCH(&quot;Sconto%&quot;;['file:///C:/home/laura/Scrivania/modello-fattura-commerciale.xls'#$Prodotti.$A$1:.$AMJ$1];0);FALSE()))" office:value-type="string" office:string-value=" " calcext:value-type="string">
            <text:p><text:s/></text:p>
          </table:table-cell>
          <table:table-cell table:style-name="ce41" table:formula="of:=IF(ISBLANK([.C34]);&quot; &quot;;([.D34]*[.C34])-([.D34]*[.C34])*[.E34]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10"/>
          <table:table-cell table:style-name="ce34" office:value-type="string" calcext:value-type="string" table:number-columns-spanned="2" table:number-rows-spanned="1">
            <text:p>Totale merce</text:p>
          </table:table-cell>
          <table:covered-table-cell/>
          <table:table-cell table:style-name="ce47"/>
          <table:table-cell table:style-name="ce49" table:formula="of:=SUM([.F22:.F34])" office:value-type="float" office:value="3556.4" calcext:value-type="float">
            <text:p/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15"/>
          <table:table-cell table:style-name="ce10"/>
          <table:table-cell table:style-name="ce35" office:value-type="string" calcext:value-type="string" table:number-columns-spanned="2" table:number-rows-spanned="1">
            <text:p>Imposta IVA</text:p>
          </table:table-cell>
          <table:covered-table-cell/>
          <table:table-cell table:style-name="ce47"/>
          <table:table-cell table:style-name="ce50" table:formula="of:=SUM([.H22:.H34])" office:value-type="float" office:value="449.16" calcext:value-type="float">
            <text:p/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0"/>
          <table:table-cell table:style-name="ce36" office:value-type="string" calcext:value-type="string" table:number-columns-spanned="2" table:number-rows-spanned="1">
            <text:p>TOTALE FATTURA</text:p>
          </table:table-cell>
          <table:covered-table-cell/>
          <table:table-cell table:style-name="ce48"/>
          <table:table-cell table:style-name="ce51" table:formula="of:=[.F35]-[.F36]" office:value-type="float" office:value="3107.24" calcext:value-type="float">
            <text:p/>
          </table:table-cell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7"/>
          <table:table-cell table:style-name="ce22" table:number-columns-repeated="2"/>
          <table:table-cell table:style-name="ce42"/>
          <table:table-cell table:style-name="ce22"/>
          <table:table-cell table:style-name="ce52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8" office:value-type="string" calcext:value-type="string">
            <text:p>Note</text:p>
          </table:table-cell>
          <table:table-cell table:style-name="ce23" table:number-columns-spanned="6" table:number-rows-spanned="3"/>
          <table:covered-table-cell table:number-columns-repeated="5"/>
          <table:table-cell table:number-columns-repeated="1017"/>
        </table:table-row>
        <table:table-row table:style-name="ro1">
          <table:table-cell table:style-name="ce18"/>
          <table:covered-table-cell table:number-columns-repeated="6"/>
          <table:table-cell table:number-columns-repeated="1017"/>
        </table:table-row>
        <table:table-row table:style-name="ro1">
          <table:table-cell table:style-name="ce10"/>
          <table:covered-table-cell table:number-columns-repeated="6"/>
          <table:table-cell table:number-columns-repeated="1017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default-cell-style-name="ce9"/>
        <table:table-column table:style-name="co9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1" table:default-cell-style-name="ce9"/>
        <table:table-column table:style-name="co9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home/laura/Scrivania/modello-fattura-commerciale.xls'#Prodotti" table:print="false" table:style-name="ta_extref">
        <table:table-source xlink:type="simple" xlink:href="../../../../home/laura/Scrivania/modello-fattura-commerciale.xls" table:table-name="Prodotti" table:mode="copy-results-only"/>
        <table:table-column/>
      </table:table>
      <table:named-expressions>
        <table:named-expression table:name="Clienti" table:base-cell-address="$Foglio1.$A$1" table:expression="&quot;['file:///home/laura/Scrivania/modello-fattura-commerciale.xls'#$Clienti.$A$1:.$AMJ$65536]&quot;"/>
        <table:named-expression table:name="Prodotti" table:base-cell-address="$Foglio1.$A$1" table:expression="&quot;['file:///home/laura/Scrivania/modello-fattura-commerciale.xls'#$Prodotti.$A$1:.$AMJ$65536]&quot;"/>
        <table:named-expression table:name="SHARED_FORMULA_8_22_8_22_0" table:base-cell-address="$Foglio1.$A$1" table:expression="&quot;IF(ISBLANK([.F23]);&quot;&quot; &quot;&quot;;([.G23]*[.F23])-([.G23]*[.F23])*[.H23]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0"/>
      <number:text> </number:text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L. </number:text>
      <number:number number:decimal-places="0" number:min-integer-digits="1" number:grouping="true"/>
    </number:number-style>
    <number:number-style style:name="N109P0" style:volatile="true">
      <number:text>L. </number:text>
      <number:number number:decimal-places="0" number:min-integer-digits="1" number:grouping="true"/>
    </number:number-style>
    <number:number-style style:name="N109">
      <number:text>-L. </number:text>
      <number:number number:decimal-places="0" number:min-integer-digits="1" number:grouping="true"/>
      <style:map style:condition="value()&gt;=0" style:apply-style-name="N109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laura</meta:initial-creator>
    <meta:creation-date>2013-10-23T15:34:25Z</meta:creation-date>
    <dc:date>2016-09-19T16:25:26.670000000</dc:date>
    <meta:editing-cycles>4</meta:editing-cycles>
    <meta:editing-duration>P0D</meta:editing-duration>
    <meta:document-statistic meta:table-count="3" meta:cell-count="118" meta:object-count="0"/>
  </office:meta>
</office:document-meta>
</file>