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a101e" officeooo:paragraph-rsid="000a101e"/>
    </style:style>
    <style:style style:name="P2" style:family="paragraph" style:parent-style-name="Standard">
      <style:text-properties fo:font-size="22pt" fo:font-weight="bold" officeooo:rsid="000a101e" officeooo:paragraph-rsid="000a101e" style:font-size-asian="22pt" style:font-weight-asian="bold" style:font-size-complex="22pt" style:font-weight-complex="bold"/>
    </style:style>
    <style:style style:name="P3" style:family="paragraph" style:parent-style-name="Standard">
      <style:text-properties fo:font-size="24pt" fo:font-weight="bold" officeooo:rsid="000a101e" officeooo:paragraph-rsid="000a101e" style:font-size-asian="24pt" style:font-weight-asian="bold" style:font-size-complex="24pt" style:font-weight-complex="bold"/>
    </style:style>
    <style:style style:name="P4" style:family="paragraph" style:parent-style-name="Standard">
      <style:text-properties fo:font-size="24pt" fo:font-weight="bold" officeooo:rsid="000a101e" officeooo:paragraph-rsid="000a101e" style:font-size-asian="24pt" style:font-weight-asian="bold" style:font-size-complex="24pt" style:font-weight-complex="bold"/>
    </style:style>
    <style:style style:name="P5" style:family="paragraph" style:parent-style-name="Standard">
      <style:text-properties fo:font-size="24pt" officeooo:rsid="000a101e" officeooo:paragraph-rsid="000a101e" style:font-size-asian="24pt" style:font-size-complex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vincia di Como</text:p>
      <text:p text:style-name="P1"/>
      <text:p text:style-name="P1">Albavilla </text:p>
      <text:p text:style-name="P1">Albese </text:p>
      <text:p text:style-name="P1">Albiolo </text:p>
      <text:p text:style-name="P1">Alserio </text:p>
      <text:p text:style-name="P1">Alzate </text:p>
      <text:p text:style-name="P1">Brianza </text:p>
      <text:p text:style-name="P1">Anzano del Parco </text:p>
      <text:p text:style-name="P1">Appiano </text:p>
      <text:p text:style-name="P1">Gentile </text:p>
      <text:p text:style-name="P1">Argegno </text:p>
      <text:p text:style-name="P1">Arosio </text:p>
      <text:p text:style-name="P1">Asso </text:p>
      <text:p text:style-name="P1">Barni </text:p>
      <text:p text:style-name="P1">Bellagio </text:p>
      <text:p text:style-name="P1">Bene </text:p>
      <text:p text:style-name="P1">Lario </text:p>
      <text:p text:style-name="P1">Beregazzo con Figliaro </text:p>
      <text:p text:style-name="P1">Binago </text:p>
      <text:p text:style-name="P1">Bizzarone </text:p>
      <text:p text:style-name="P1">Blessagno </text:p>
      <text:p text:style-name="P1">Blevio </text:p>
      <text:p text:style-name="P1">Bregnano </text:p>
      <text:p text:style-name="P1">Brenna </text:p>
      <text:p text:style-name="P1">Brienno </text:p>
      <text:p text:style-name="P1">Brunate </text:p>
      <text:p text:style-name="P1">Bulgarograsso </text:p>
      <text:p text:style-name="P1">Cabiate </text:p>
      <text:p text:style-name="P1">Cadorago </text:p>
      <text:p text:style-name="P1">Caglio </text:p>
      <text:p text:style-name="P1">Cagno </text:p>
      <text:p text:style-name="P1">Campione d’Italia </text:p>
      <text:p text:style-name="P1">Cantù </text:p>
      <text:p text:style-name="P1">Canzo </text:p>
      <text:p text:style-name="P1">Capiago </text:p>
      <text:p text:style-name="P1">Intimiano </text:p>
      <text:p text:style-name="P1">Carate </text:p>
      <text:p text:style-name="P1">Urio </text:p>
      <text:p text:style-name="P1">Carbonate </text:p>
      <text:p text:style-name="P1">Carimate </text:p>
      <text:p text:style-name="P1">Carlazzo </text:p>
      <text:p text:style-name="P1">Carugo </text:p>
      <text:p text:style-name="P1">Casasco d’Intelvi </text:p>
      <text:p text:style-name="P1">Caslino d’Erba </text:p>
      <text:p text:style-name="P1">Casnate con Bernate </text:p>
      <text:p text:style-name="P1">Cassina Rizzardi </text:p>
      <text:p text:style-name="P1">Castelmarte </text:p>
      <text:p text:style-name="P1">Castelnuovo Bozzente </text:p>
      <text:p text:style-name="P1">Castiglione d’Intelvi </text:p>
      <text:p text:style-name="P1">Cavallasca </text:p>
      <text:p text:style-name="P1"><text:soft-page-break/>Cavargna </text:p>
      <text:p text:style-name="P1">Cerano d’Intelvi </text:p>
      <text:p text:style-name="P1">Cermenate </text:p>
      <text:p text:style-name="P1">Cernobbio </text:p>
      <text:p text:style-name="P1">Cirimido </text:p>
      <text:p text:style-name="P1">Civenna </text:p>
      <text:p text:style-name="P1">Claino con Osteno </text:p>
      <text:p text:style-name="P1">Colonno </text:p>
      <text:p text:style-name="P1">Como </text:p>
      <text:p text:style-name="P1">Consiglio di Rumo </text:p>
      <text:p text:style-name="P1">Corrido </text:p>
      <text:p text:style-name="P1">Cremia </text:p>
      <text:p text:style-name="P1">Cucciago </text:p>
      <text:p text:style-name="P1">Cusino </text:p>
      <text:p text:style-name="P1">Dizzasco </text:p>
      <text:p text:style-name="P1">Domaso </text:p>
      <text:p text:style-name="P1">Dongo </text:p>
      <text:p text:style-name="P1">Dosso del Liro </text:p>
      <text:p text:style-name="P1">Drezzo </text:p>
      <text:p text:style-name="P1">Erba </text:p>
      <text:p text:style-name="P1">Eupilio </text:p>
      <text:p text:style-name="P1">Faggeto </text:p>
      <text:p text:style-name="P1">Lario</text:p>
      <text:p text:style-name="P1">Faloppio </text:p>
      <text:p text:style-name="P1">Fenegrò </text:p>
      <text:p text:style-name="P1">Figino </text:p>
      <text:p text:style-name="P1">Serenza </text:p>
      <text:p text:style-name="P1">Fino Mornasco </text:p>
      <text:p text:style-name="P1">Garzeno </text:p>
      <text:p text:style-name="P1">Gera </text:p>
      <text:p text:style-name="P1">Lario </text:p>
      <text:p text:style-name="P1">Germasino </text:p>
      <text:p text:style-name="P1">Gironico </text:p>
      <text:p text:style-name="P1">Grandate </text:p>
      <text:p text:style-name="P1">Grandola ed Uniti </text:p>
      <text:p text:style-name="P1">Gravedona </text:p>
      <text:p text:style-name="P1">Griante </text:p>
      <text:p text:style-name="P1">Guanzate </text:p>
      <text:p text:style-name="P1">Inverigo </text:p>
      <text:p text:style-name="P1">Laglio </text:p>
      <text:p text:style-name="P1">Laino </text:p>
      <text:p text:style-name="P1">Lambrugo </text:p>
      <text:p text:style-name="P1">Lanzo d’Intelvi </text:p>
      <text:p text:style-name="P1">Lasnigo </text:p>
      <text:p text:style-name="P1">Lenno </text:p>
      <text:p text:style-name="P1">Lezzeno </text:p>
      <text:p text:style-name="P1">Limido </text:p>
      <text:p text:style-name="P1">Comasco </text:p>
      <text:p text:style-name="P1">Lipomo </text:p>
      <text:p text:style-name="P1">Livo </text:p>
      <text:p text:style-name="P1">Locate Varesino </text:p>
      <text:p text:style-name="P1">Lomazzo </text:p>
      <text:p text:style-name="P1"><text:soft-page-break/>Longone al Segrino </text:p>
      <text:p text:style-name="P1">Luisago </text:p>
      <text:p text:style-name="P1">Lurago d’Erba </text:p>
      <text:p text:style-name="P1">Lurago Marinone </text:p>
      <text:p text:style-name="P1">Lurate Caccivio </text:p>
      <text:p text:style-name="P1">Magreglio </text:p>
      <text:p text:style-name="P1">Mariano Comense </text:p>
      <text:p text:style-name="P1">Maslianico </text:p>
      <text:p text:style-name="P1">Menaggio </text:p>
      <text:p text:style-name="P1">Merone </text:p>
      <text:p text:style-name="P1">Mezzegra </text:p>
      <text:p text:style-name="P1">Moltrasio </text:p>
      <text:p text:style-name="P1">Monguzzo </text:p>
      <text:p text:style-name="P1">Montano Lucino </text:p>
      <text:p text:style-name="P1">Montemezzo </text:p>
      <text:p text:style-name="P1">Montorfano </text:p>
      <text:p text:style-name="P1">Mozzate </text:p>
      <text:p text:style-name="P1">Musso </text:p>
      <text:p text:style-name="P1">Nesso </text:p>
      <text:p text:style-name="P1">Novedrate </text:p>
      <text:p text:style-name="P1">Olgiate Comasco </text:p>
      <text:p text:style-name="P1">Oltrona S. Mamette </text:p>
      <text:p text:style-name="P1">Orsenigo </text:p>
      <text:p text:style-name="P1">Ossuccio </text:p>
      <text:p text:style-name="P1">Parè </text:p>
      <text:p text:style-name="P1">Peglio </text:p>
      <text:p text:style-name="P1">Pellio Intelvi </text:p>
      <text:p text:style-name="P1">Pianello del Lario </text:p>
      <text:p text:style-name="P1">Pigra </text:p>
      <text:p text:style-name="P1">Plesio </text:p>
      <text:p text:style-name="P1">Pognana </text:p>
      <text:p text:style-name="P1">Lario </text:p>
      <text:p text:style-name="P1">Ponna </text:p>
      <text:p text:style-name="P1">Ponte Lambro </text:p>
      <text:p text:style-name="P1">Porlezza </text:p>
      <text:p text:style-name="P1">Proserpio </text:p>
      <text:p text:style-name="P1">Pusiano </text:p>
      <text:p text:style-name="P1">Ramponio </text:p>
      <text:p text:style-name="P1">Rezzago </text:p>
      <text:p text:style-name="P1">Rodero </text:p>
      <text:p text:style-name="P1">Ronago </text:p>
      <text:p text:style-name="P1">Rovellasca </text:p>
      <text:p text:style-name="P1">Rovello </text:p>
      <text:p text:style-name="P1">Porro </text:p>
      <text:p text:style-name="P1">S. Bartolomeo Val Cavargna</text:p>
      <text:p text:style-name="P1">S. Fedele Intelvi </text:p>
      <text:p text:style-name="P1">S. Fermo della Battaglia </text:p>
      <text:p text:style-name="P1">S. Nazzaro Val Cavargna </text:p>
      <text:p text:style-name="P1">Sala Comacina </text:p>
      <text:p text:style-name="P1">San Siro </text:p>
      <text:p text:style-name="P1">Schignano </text:p>
      <text:p text:style-name="P1">Senna Comasco </text:p>
      <text:p text:style-name="P1"><text:soft-page-break/>Solbiate Comasco </text:p>
      <text:p text:style-name="P1">Sorico </text:p>
      <text:p text:style-name="P1">Sormano </text:p>
      <text:p text:style-name="P1">Stazzona </text:p>
      <text:p text:style-name="P1">Tavernerio </text:p>
      <text:p text:style-name="P1">Torno </text:p>
      <text:p text:style-name="P1">Tremezzo </text:p>
      <text:p text:style-name="P1">Trezzone </text:p>
      <text:p text:style-name="P1">Turate Uggiate </text:p>
      <text:p text:style-name="P1">Trevano Val Rezzo </text:p>
      <text:p text:style-name="P1">Valbrona </text:p>
      <text:p text:style-name="P1">Valmorea </text:p>
      <text:p text:style-name="P1">Valsolda </text:p>
      <text:p text:style-name="P1">Veleso </text:p>
      <text:p text:style-name="P1">Veniano </text:p>
      <text:p text:style-name="P1">Vercana </text:p>
      <text:p text:style-name="P1">Vertemate con Minoprio </text:p>
      <text:p text:style-name="P1">Villa Guardia </text:p>
      <text:p text:style-name="P1">Zelbio</text:p>
      <text:p text:style-name="P1"/>
      <text:p text:style-name="P3">Provincia di Varese</text:p>
      <text:p text:style-name="P1"/>
      <text:p text:style-name="P1">Agra </text:p>
      <text:p text:style-name="P1">Albizzate </text:p>
      <text:p text:style-name="P1">Arcisate </text:p>
      <text:p text:style-name="P1">Arsago Serpio </text:p>
      <text:p text:style-name="P1">Azzate </text:p>
      <text:p text:style-name="P1">Azzio </text:p>
      <text:p text:style-name="P1">Barasso </text:p>
      <text:p text:style-name="P1">Bardello </text:p>
      <text:p text:style-name="P1">Bedero </text:p>
      <text:p text:style-name="P1">Valcuvia </text:p>
      <text:p text:style-name="P1">Besano </text:p>
      <text:p text:style-name="P1">Besnate </text:p>
      <text:p text:style-name="P1">Besozzo </text:p>
      <text:p text:style-name="P1">Biandronno </text:p>
      <text:p text:style-name="P1">Bisuschio </text:p>
      <text:p text:style-name="P1">Bodio </text:p>
      <text:p text:style-name="P1">Lomnago </text:p>
      <text:p text:style-name="P1">Bregano </text:p>
      <text:p text:style-name="P1">Brenta </text:p>
      <text:p text:style-name="P1">Brezzo di Bedero </text:p>
      <text:p text:style-name="P1">Brinzio </text:p>
      <text:p text:style-name="P1">Brissago </text:p>
      <text:p text:style-name="P1">Valtravaglia </text:p>
      <text:p text:style-name="P1">Brunello </text:p>
      <text:p text:style-name="P1">Brusimpiano </text:p>
      <text:p text:style-name="P1">Buguggiate </text:p>
      <text:p text:style-name="P1">Cadegliano </text:p>
      <text:p text:style-name="P1">Cairate </text:p>
      <text:p text:style-name="P1">Cantello </text:p>
      <text:p text:style-name="P1"><text:soft-page-break/>Caravate </text:p>
      <text:p text:style-name="P1">Carnago </text:p>
      <text:p text:style-name="P1">Caronno Varesino </text:p>
      <text:p text:style-name="P1">Casale Litta </text:p>
      <text:p text:style-name="P1">Casalzuigno </text:p>
      <text:p text:style-name="P1">Casciago </text:p>
      <text:p text:style-name="P1">Cassano Magnago </text:p>
      <text:p text:style-name="P1">Cassano Valcuvia </text:p>
      <text:p text:style-name="P1">Castello </text:p>
      <text:p text:style-name="P1">Cabiaglio </text:p>
      <text:p text:style-name="P1">Castelserpio </text:p>
      <text:p text:style-name="P1">Castelveccana </text:p>
      <text:p text:style-name="P1">Castiglione Olona </text:p>
      <text:p text:style-name="P1">Castronno </text:p>
      <text:p text:style-name="P1">Cavaria con Premezzo </text:p>
      <text:p text:style-name="P1">Cazzago Brabbia </text:p>
      <text:p text:style-name="P1">Cislago </text:p>
      <text:p text:style-name="P1">Cittiglio </text:p>
      <text:p text:style-name="P1">Clivio </text:p>
      <text:p text:style-name="P1">Cocquio </text:p>
      <text:p text:style-name="P1">Comabbio </text:p>
      <text:p text:style-name="P1">Comerio </text:p>
      <text:p text:style-name="P1">Cremenaga </text:p>
      <text:p text:style-name="P1">Crosio della Valle </text:p>
      <text:p text:style-name="P1">Cuasso al Monte </text:p>
      <text:p text:style-name="P1">Cugliate Fabiasco </text:p>
      <text:p text:style-name="P1">Cunardo </text:p>
      <text:p text:style-name="P1">Curiglia con Monteviasco </text:p>
      <text:p text:style-name="P1">Cuveglio </text:p>
      <text:p text:style-name="P1">Cuvio </text:p>
      <text:p text:style-name="P1">Daverio </text:p>
      <text:p text:style-name="P1">Dumenza </text:p>
      <text:p text:style-name="P1">Duno </text:p>
      <text:p text:style-name="P1">Fagnano Olona </text:p>
      <text:p text:style-name="P1">Ferrera di Varese </text:p>
      <text:p text:style-name="P1">Gallarate </text:p>
      <text:p text:style-name="P1">Galliate Lombardo </text:p>
      <text:p text:style-name="P1">Gavirate </text:p>
      <text:p text:style-name="P1">Gazzada </text:p>
      <text:p text:style-name="P1">Gemonio </text:p>
      <text:p text:style-name="P1">Germignaga </text:p>
      <text:p text:style-name="P1">Gorla Maggiore </text:p>
      <text:p text:style-name="P1">Gorla Minore </text:p>
      <text:p text:style-name="P1">Gornate Olona </text:p>
      <text:p text:style-name="P1">Grantola Inarzo Induno Olona </text:p>
      <text:p text:style-name="P1">Jerago con Orago </text:p>
      <text:p text:style-name="P1">Lavena Ponte Tresa </text:p>
      <text:p text:style-name="P1">Laveno Mombello </text:p>
      <text:p text:style-name="P1">Leggiuno </text:p>
      <text:p text:style-name="P1">Lonate Ceppino </text:p>
      <text:p text:style-name="P1">Lozza </text:p>
      <text:p text:style-name="P1">Luino </text:p>
      <text:p text:style-name="P1"><text:soft-page-break/>Luvinate </text:p>
      <text:p text:style-name="P1">Maccagno </text:p>
      <text:p text:style-name="P1">Malgesso </text:p>
      <text:p text:style-name="P1">Malnate </text:p>
      <text:p text:style-name="P1">Marchirolo </text:p>
      <text:p text:style-name="P1">Marzio </text:p>
      <text:p text:style-name="P1">Masciago </text:p>
      <text:p text:style-name="P1">Primo Mercallo </text:p>
      <text:p text:style-name="P1">Mesenzana </text:p>
      <text:p text:style-name="P1">Montegrino Valtravaglia </text:p>
      <text:p text:style-name="P1">Monvalle </text:p>
      <text:p text:style-name="P1">Morazzone </text:p>
      <text:p text:style-name="P1">Mornago </text:p>
      <text:p text:style-name="P1">Oggiona Santo Stefano </text:p>
      <text:p text:style-name="P1">Orino </text:p>
      <text:p text:style-name="P1">Osmate Lentate </text:p>
      <text:p text:style-name="P1">Pino Lago Maggiore </text:p>
      <text:p text:style-name="P1">Porto Ceresio </text:p>
      <text:p text:style-name="P1">Porto Valtravaglia </text:p>
      <text:p text:style-name="P1">Rancio Valcuvia </text:p>
      <text:p text:style-name="P1">Saltrio </text:p>
      <text:p text:style-name="P1">Sangiano </text:p>
      <text:p text:style-name="P1">Solbiate Arno </text:p>
      <text:p text:style-name="P1">Solbiate Olona </text:p>
      <text:p text:style-name="P1">Sumirago </text:p>
      <text:p text:style-name="P1">Ternate </text:p>
      <text:p text:style-name="P1">Tradate </text:p>
      <text:p text:style-name="P1">Travedona Monate </text:p>
      <text:p text:style-name="P1">Tronzano Lago Maggiore </text:p>
      <text:p text:style-name="P1">Valganna </text:p>
      <text:p text:style-name="P1">Varano Borghi </text:p>
      <text:p text:style-name="P1">Varese </text:p>
      <text:p text:style-name="P1">Vedano Olona </text:p>
      <text:p text:style-name="P1">Veddasca </text:p>
      <text:p text:style-name="P1">Venegono Inferiore </text:p>
      <text:p text:style-name="P1">Venegono Superiore </text:p>
      <text:p text:style-name="P1">Viggiù</text:p>
      <text:p text:style-name="P1"/>
      <text:p text:style-name="P3">Provincia di Lecco</text:p>
      <text:p text:style-name="P1"/>
      <text:p text:style-name="P1">Abbadia Lariana </text:p>
      <text:p text:style-name="P1">Bellano </text:p>
      <text:p text:style-name="P1">Bosisio Parini </text:p>
      <text:p text:style-name="P1">Casargo </text:p>
      <text:p text:style-name="P1">Cesana Brianza </text:p>
      <text:p text:style-name="P1">Civate </text:p>
      <text:p text:style-name="P1">Colico </text:p>
      <text:p text:style-name="P1">Costa Masnaga </text:p>
      <text:p text:style-name="P1">Dervio </text:p>
      <text:p text:style-name="P1">Dorio </text:p>
      <text:p text:style-name="P1">Esino </text:p>
      <text:p text:style-name="P1"><text:soft-page-break/>Lario </text:p>
      <text:p text:style-name="P1">Introzzo </text:p>
      <text:p text:style-name="P1">Lierna </text:p>
      <text:p text:style-name="P1">Mandello del Lario </text:p>
      <text:p text:style-name="P1">Nibionno </text:p>
      <text:p text:style-name="P1">Oliveto Lario </text:p>
      <text:p text:style-name="P1">Pagnona </text:p>
      <text:p text:style-name="P1">Perledo </text:p>
      <text:p text:style-name="P1">Rogeno </text:p>
      <text:p text:style-name="P1">Sueglio </text:p>
      <text:p text:style-name="P1">Suello </text:p>
      <text:p text:style-name="P1">Tremenico </text:p>
      <text:p text:style-name="P1">Valmadrera </text:p>
      <text:p text:style-name="P1">Varenna </text:p>
      <text:p text:style-name="P1">Vendrogno </text:p>
      <text:p text:style-name="P1">Vestreno</text:p>
      <text:p text:style-name="P5"/>
      <text:p text:style-name="P3">Provincia di Verbano Cusio Ossola</text:p>
      <text:p text:style-name="P1"/>
      <text:p text:style-name="P1">Antrona </text:p>
      <text:p text:style-name="P1">Schieranco </text:p>
      <text:p text:style-name="P1">Arizzano </text:p>
      <text:p text:style-name="P1">Aurano </text:p>
      <text:p text:style-name="P1">Baceno </text:p>
      <text:p text:style-name="P1">Bannio </text:p>
      <text:p text:style-name="P1">Anzino </text:p>
      <text:p text:style-name="P1">Bee </text:p>
      <text:p text:style-name="P1">Beura </text:p>
      <text:p text:style-name="P1">Cardezza </text:p>
      <text:p text:style-name="P1">Bognanco </text:p>
      <text:p text:style-name="P1">Calasca </text:p>
      <text:p text:style-name="P1">Cambiasca </text:p>
      <text:p text:style-name="P1">Cannero Riviera </text:p>
      <text:p text:style-name="P1">Cannobio </text:p>
      <text:p text:style-name="P1">Caprezzo </text:p>
      <text:p text:style-name="P1">Cavaglio Spoccia </text:p>
      <text:p text:style-name="P1">Ceppo Morelli </text:p>
      <text:p text:style-name="P1">Cossogno </text:p>
      <text:p text:style-name="P1">Craveggia </text:p>
      <text:p text:style-name="P1">Crevoladossola </text:p>
      <text:p text:style-name="P1">Crodo </text:p>
      <text:p text:style-name="P1">Cursolo Orasso </text:p>
      <text:p text:style-name="P1">Domodossola </text:p>
      <text:p text:style-name="P1">Druogno </text:p>
      <text:p text:style-name="P1">Falmenta </text:p>
      <text:p text:style-name="P1">Formazza </text:p>
      <text:p text:style-name="P1">Ghiffa </text:p>
      <text:p text:style-name="P1">Gurro </text:p>
      <text:p text:style-name="P1">Intra </text:p>
      <text:p text:style-name="P1">Intragna </text:p>
      <text:p text:style-name="P1"><text:soft-page-break/>Macugnaga </text:p>
      <text:p text:style-name="P1">Malesco </text:p>
      <text:p text:style-name="P1">Masera </text:p>
      <text:p text:style-name="P1">Mergozzo </text:p>
      <text:p text:style-name="P1">Miazzina </text:p>
      <text:p text:style-name="P1">Montecrestese </text:p>
      <text:p text:style-name="P1">Montescheno </text:p>
      <text:p text:style-name="P1">Oggebbio</text:p>
      <text:p text:style-name="P1">Pallanza</text:p>
      <text:p text:style-name="P1">Pallanzeno</text:p>
      <text:p text:style-name="P1">Piedimulera </text:p>
      <text:p text:style-name="P1">Pieve Vergonte </text:p>
      <text:p text:style-name="P1">Premeno </text:p>
      <text:p text:style-name="P1">Premia </text:p>
      <text:p text:style-name="P1">Premosello Chiovenda Re </text:p>
      <text:p text:style-name="P1">S. Bernardino Verbano </text:p>
      <text:p text:style-name="P1">S. Maria Maggiore </text:p>
      <text:p text:style-name="P1">Seppiana </text:p>
      <text:p text:style-name="P1">Toceno </text:p>
      <text:p text:style-name="P1">Trarego </text:p>
      <text:p text:style-name="P1">Viggiona </text:p>
      <text:p text:style-name="P1">Trasquera </text:p>
      <text:p text:style-name="P1">Trontano </text:p>
      <text:p text:style-name="P1">Valstrona </text:p>
      <text:p text:style-name="P1">Vanzone S. Carlo </text:p>
      <text:p text:style-name="P1">Varzo Verbania </text:p>
      <text:p text:style-name="P1">Viganella </text:p>
      <text:p text:style-name="P1">Vignone </text:p>
      <text:p text:style-name="P1">Villadossola </text:p>
      <text:p text:style-name="P1">Villette </text:p>
      <text:p text:style-name="P1">Vogog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it" fo:country="IT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fo:color="#808080" style:font-name="Liberation Serif" fo:font-family="'Liberation Serif'" style:font-family-generic="roman" style:font-pitch="variable" fo:font-size="12pt" fo:font-weight="bold" style:font-name-asian="Droid Sans" style:font-family-asian="'Droid Sans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5T16:19:55.760134387</meta:creation-date>
    <dc:date>2017-01-25T20:44:52.188737476</dc:date>
    <meta:editing-duration>P0D</meta:editing-duration>
    <meta:editing-cycles>2</meta:editing-cycles>
    <meta:generator>LibreOffice/4.2.7.2$Linux_X86_64 LibreOffice_project/420m0$Build-2</meta:generator>
    <meta:document-statistic meta:table-count="0" meta:image-count="0" meta:object-count="0" meta:page-count="8" meta:paragraph-count="383" meta:word-count="526" meta:character-count="4097" meta:non-whitespace-character-count="3584"/>
  </office:meta>
</office:document-meta>
</file>