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FreeSans1" svg:font-family="FreeSans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688cm" fo:widows="1" fo:text-indent="0cm" style:auto-text-indent="false"/>
      <style:text-properties fo:font-variant="normal" fo:text-transform="none" fo:color="#4a4a4a" style:font-name="Noto Sans" fo:font-size="11.25pt" fo:letter-spacing="normal" fo:font-style="normal" fo:font-weight="normal" officeooo:paragraph-rsid="0001ca24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88cm" fo:text-align="justify" style:justify-single-word="false" fo:widows="1" fo:text-indent="0cm" style:auto-text-indent="false"/>
      <style:text-properties fo:font-variant="normal" fo:text-transform="none" fo:color="#4a4a4a" style:font-name="DejaVu Sans" fo:font-size="11.25pt" fo:letter-spacing="normal" fo:font-style="normal" fo:font-weight="normal" officeooo:rsid="0001ca24" officeooo:paragraph-rsid="0001ca24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688cm" fo:widows="1" fo:text-indent="0cm" style:auto-text-indent="false"/>
      <style:text-properties fo:font-variant="normal" fo:text-transform="none" fo:color="#4a4a4a" style:font-name="DejaVu Sans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688cm" fo:widows="1" fo:text-indent="0cm" style:auto-text-indent="false"/>
      <style:text-properties fo:font-variant="normal" fo:text-transform="none" fo:color="#4a4a4a" style:font-name="DejaVu Sans" fo:font-size="11.25pt" fo:letter-spacing="normal" fo:font-style="normal" fo:font-weight="normal" officeooo:paragraph-rsid="0001ca24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688cm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688cm" fo:text-align="justify" style:justify-single-word="false" fo:widows="1" fo:text-indent="10.583cm" style:auto-text-indent="false"/>
      <style:text-properties fo:font-variant="normal" fo:text-transform="none" fo:color="#4a4a4a" style:font-name="DejaVu Sans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688cm" fo:text-align="justify" style:justify-single-word="false" fo:widows="1" fo:text-indent="10.583cm" style:auto-text-indent="false"/>
      <style:text-properties fo:font-variant="normal" fo:text-transform="none" fo:color="#4a4a4a" style:font-name="DejaVu Sans" fo:font-size="11.25pt" fo:letter-spacing="normal" fo:font-style="normal" fo:font-weight="normal" officeooo:rsid="0001ca24" officeooo:paragraph-rsid="0001ca24"/>
    </style:style>
    <style:style style:name="T1" style:family="text">
      <style:text-properties fo:font-variant="normal" fo:text-transform="none" fo:color="#4a4a4a" style:font-name="Noto Sans" fo:font-size="11.25pt" fo:letter-spacing="normal" fo:font-style="normal" fo:font-weight="bold"/>
    </style:style>
    <style:style style:name="T2" style:family="text">
      <style:text-properties fo:font-variant="normal" fo:text-transform="none" fo:color="#4a4a4a" style:font-name="Noto Sans" fo:font-size="11.25pt" fo:letter-spacing="normal" fo:font-style="normal" fo:font-weight="bold" officeooo:rsid="0001ca24"/>
    </style:style>
    <style:style style:name="T3" style:family="text">
      <style:text-properties fo:font-variant="normal" fo:text-transform="none" fo:color="#4a4a4a" fo:font-size="11.25pt" fo:letter-spacing="normal" fo:font-style="normal" fo:font-weight="bold"/>
    </style:style>
    <style:style style:name="T4" style:family="text">
      <style:text-properties fo:font-variant="normal" fo:text-transform="none" fo:color="#4a4a4a" fo:font-size="11.25pt" fo:letter-spacing="normal" fo:font-style="normal" fo:font-weight="bold" officeooo:rsid="0001ca24"/>
    </style:style>
    <style:style style:name="T5" style:family="text">
      <style:text-properties fo:font-variant="normal" fo:text-transform="none" fo:color="#4a4a4a" style:font-name="Ubuntu Condensed" fo:font-size="11.25pt" fo:letter-spacing="normal" fo:font-style="normal" fo:font-weight="bold"/>
    </style:style>
    <style:style style:name="T6" style:family="text">
      <style:text-properties fo:font-variant="normal" fo:text-transform="none" fo:color="#4a4a4a" style:font-name="Ubuntu Condensed" fo:font-size="11.25pt" fo:letter-spacing="normal" fo:font-style="normal" fo:font-weight="bold" officeooo:rsid="0001ca24"/>
    </style:style>
    <style:style style:name="T7" style:family="text">
      <style:text-properties fo:font-variant="normal" fo:text-transform="none" fo:color="#4a4a4a" style:font-name="DejaVu Sans" fo:font-size="11.25pt" fo:letter-spacing="normal" fo:font-style="normal" fo:font-weight="bold"/>
    </style:style>
    <style:style style:name="T8" style:family="text">
      <style:text-properties fo:font-variant="normal" fo:text-transform="none" fo:color="#4a4a4a" style:font-name="DejaVu Sans" fo:font-size="11.25pt" fo:letter-spacing="normal" fo:font-style="normal" fo:font-weight="bold" officeooo:rsid="0001ca24"/>
    </style:style>
    <style:style style:name="T9" style:family="text">
      <style:text-properties officeooo:rsid="0001ca24"/>
    </style:style>
    <style:style style:name="T10" style:family="text">
      <style:text-properties fo:language="it" fo:country="IT"/>
    </style:style>
    <style:style style:name="T11" style:family="text">
      <style:text-properties officeooo:rsid="00025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oi dati</text:p>
      <text:p text:style-name="P6">Spett. …</text:p>
      <text:p text:style-name="P7"><text:span text:style-name="T10">Indirizzo</text:span></text:p>
      <text:p text:style-name="P7"><text:span text:style-name="T10"/></text:p>
      <text:p text:style-name="P5"><text:span text:style-name="Strong_20_Emphasis"><text:span text:style-name="T7">Oggetto: </text:span></text:span><text:span text:style-name="Strong_20_Emphasis"><text:span text:style-name="T8">richiesta </text:span></text:span><text:span text:style-name="Strong_20_Emphasis"><text:span text:style-name="T7">aumento di stipendio</text:span></text:span></text:p>
      <text:p text:style-name="P4">Gentile …......</text:p>
      <text:p text:style-name="P4"><text:line-break/>con la presente <text:span text:style-name="T9">vorrei sottoporre alla Vostra attenzione la richiesta di adeguare la mia </text:span>retribuzione <text:span text:style-name="T9">annua lorda alla mansione da me svolta...</text:span>…. . </text:p>
      <text:p text:style-name="P4"><text:span text:style-name="T9">Presto il mio lavoro presso Codesta azienda con entusiasmo ed impegno dal ….. e il mio ultimo aumento di stipendio risale al …...</text:span></text:p>
      <text:p text:style-name="P4"><text:span text:style-name="T9">Ritengo di aver risposto in maniera piena e completa alle esigenze aziendale, per esempio durante gli ultimi mesi</text:span> la mia presenza all’interno dell’azienda è risultata <text:span text:style-name="T9">importante </text:span>per … (<text:span text:style-name="T9">raccontare di uno o più progetti in cui il tuo apporto é stato significativo). Non ho mancato di raggiungere gli obiettivi aziendali prefissati anche quando erano particolarmente difficili e ho pienamente risposto alle aspettative di rendimento.</text:span></text:p>
      <text:p text:style-name="P4"><text:span text:style-name="T9">In virtù di ciò chiedo un aumento di euro …... lordi su base annuale. </text:span></text:p>
      <text:p text:style-name="P3">Confidando in un <text:span text:style-name="T11">Vostro</text:span> positivo riscontro, <text:span text:style-name="T11">porgo i miei più C</text:span>ordiali saluti.</text:p>
      <text:p text:style-name="P3">Luogo e data</text:p>
      <text:p text:style-name="P3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" svg:font-family="'Noto Sans'"/>
    <style:font-face style:name="FreeSans1" svg:font-family="FreeSans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3:52:30.271171035</meta:creation-date>
    <dc:date>2017-02-28T14:11:07.964700231</dc:date>
    <meta:editing-duration>PT2M26S</meta:editing-duration>
    <meta:editing-cycles>1</meta:editing-cycles>
    <meta:document-statistic meta:table-count="0" meta:image-count="0" meta:object-count="0" meta:page-count="1" meta:paragraph-count="12" meta:word-count="152" meta:character-count="952" meta:non-whitespace-character-count="809"/>
    <meta:generator>LibreOffice/4.2.7.2$Linux_X86_64 LibreOffice_project/420m0$Build-2</meta:generator>
  </office:meta>
</office:document-meta>
</file>