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paragraph-properties fo:margin-left="1cm" fo:margin-right="1cm" fo:margin-top="0cm" fo:margin-bottom="0.499cm" fo:text-indent="0cm" style:auto-text-indent="false"/>
    </style:style>
    <style:style style:name="T1"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ntratto Di Locazione Ad Uso Abitativo (<text:span text:style-name="Strong_20_Emphasis">4+4</text:span>)</text:h>
      <text:p text:style-name="Text_20_body"><text:span text:style-name="Emphasis">ai sensi dell'art. 2, comma 1, della legge 9 dicembre 1998 n.431 (con esclusione delle fattispecie di cui all'art. 1, commi 2 e 3 , stessa legge: categorie catastali A/1, A/8 e A/9, alloggi di edilizia residenziale pubblica, alloggi locati esclusivamente per finalità turistiche, contratti di locazione stipulati dagli enti locali in qualità di conduttori per soddisfare esigenze abitative di carattere transitorio)</text:span></text:p>
      <text:h text:style-name="Heading_20_3" text:outline-level="3">Il/La Sig./Soc. </text:h>
      <text:h text:style-name="Heading_20_3" text:outline-level="3">___________________________________________________________________</text:h>
      <text:h text:style-name="Heading_20_3" text:outline-level="3">CONCEDE IN <text:span text:style-name="Strong_20_Emphasis">LOCAZIONE</text:span></text:h>
      <text:h text:style-name="Heading_20_3" text:outline-level="3">al/alla Sig. </text:h>
      <text:h text:style-name="Heading_20_3" text:outline-level="3">____________________________________________________________________</text:h>
      <text:h text:style-name="Heading_20_3" text:outline-level="3">di seguito denominato/a conduttore, che accetta per sé e suoi aventi causa, l'unità immobiliare posta in via __________________ n. civico ________ piano _______ scala _______ int. ______ composto di n. _____ vani, oltre cucina e servizi, e dotata altresì dei seguenti elementi accessori (cantina, autorimessa, etc.) _________________________ non ammobiliato/ammobiliato come da elenco a parte, sottoscritto dai contraenti.</text:h>
      <text:h text:style-name="Heading_20_3" text:outline-level="3">TABELLE MILLESIMALI</text:h>
      <text:p text:style-name="Text_20_body">proprietà _______________________________________________________</text:p>
      <text:p text:style-name="Text_20_body">riscaldamento __________________________________________________</text:p>
      <text:p text:style-name="Text_20_body">acqua ________________________________________________________________</text:p>
      <text:p text:style-name="Text_20_body">altre ________________________________________________________________</text:p>
      <text:h text:style-name="Heading_20_3" text:outline-level="3">COMUNICAZIONE ex art. 8, terzo comma , D.L. 11 luglio 1992, n. 333 (convertito dalla L. 8 agosto 1992, n. 359)</text:h>
      <text:p text:style-name="Text_20_body">CODICE FISCALE DEL LOCATORE:<text:line-break/>________________________________________________________________</text:p>
      <text:p text:style-name="Text_20_body">ESTREMI CATASTALI IDENTIFICATIVI DELL'UNITA' IMMOBILIARE:<text:line-break/>________________________________________________________________</text:p>
      <text:p text:style-name="Text_20_body">DOCUMENTAZIONE AMMINISTRATIVA E TECNICA SICUREZZA IMPIANTI:<text:line-break/>________________________________________________________________</text:p>
      <text:p text:style-name="Text_20_body">CERTIFICATO DI COLLAUDO E CERTIFICAZIONE ENERGETICA:<text:line-break/>________________________________________________________________</text:p>
      <text:h text:style-name="Heading_20_3" text:outline-level="3"><text:soft-page-break/>La <text:span text:style-name="Strong_20_Emphasis">locazione</text:span> sarà regolata dalle seguenti pattuizioni.</text:h>
      <text:h text:style-name="P1" text:outline-level="2"><text:span text:style-name="Strong_20_Emphasis">Durata del contratto</text:span></text:h>
      <text:p text:style-name="Quotations">1. Il <text:span text:style-name="Strong_20_Emphasis">contratto</text:span> è stipulato per la durata di anni (minimo <text:span text:style-name="Strong_20_Emphasis">quattro</text:span>) ______ dal ____________________ al ________________________________ e si intenderà rinnovato per altri <text:span text:style-name="Strong_20_Emphasis">quattro</text:span> anni nell'ipotesi in cui il locatore non comunichi al conduttore <text:span text:style-name="Strong_20_Emphasis">disdetta</text:span> del contratto motivata ai sensi dell'art. 3, comma 1, della legge 9 dicembre 1996, n. 431, da recapitarsi a mezzo lettera raccomandata - contenente la specificazione del motivo invocato - almeno (minimo sei) ____ mesi prima della scadenza.</text:p>
      <text:p text:style-name="Text_20_body">Nel caso in cui il locatore abbia riacquistato la disponibilità dell'alloggio alla prima scadenza e non lo adibisca, nel termine di dodici mesi dalla data in cui ha riacquistato la detta disponibilità, agli usi per i quali ha esercitato la facoltà di disdetta, il conduttore avrà diritto al ripristino del rapporto di <text:span text:style-name="Strong_20_Emphasis">locazione</text:span> alle medesime condizioni di cui al <text:span text:style-name="Strong_20_Emphasis">contratto</text:span> disdettato o, in alternativa, ad un risarcimento in misura pari a trentasei mensilità dell'ultimo <text:span text:style-name="Strong_20_Emphasis">canone</text:span> di locazione percepito.</text:p>
      <text:p text:style-name="Text_20_body">1) Al termine dell'eventuale periodo di <text:span text:style-name="Strong_20_Emphasis">rinnovo</text:span> del contratto ciascuna delle parti avrà diritto di attivare la procedura per il rinnovo a nuove condizioni oppure per la rinuncia al <text:span text:style-name="Strong_20_Emphasis">rinnovo</text:span> del contratto, comunicando la propria intenzione con lettera raccomandata da inviare alla controparte almeno sei mesi prima della <text:span text:style-name="Strong_20_Emphasis">scadenza</text:span>.</text:p>
      <text:p text:style-name="Text_20_body">La parte interpellata dovrà rispondere mediante lettera raccomandata entro sessanta giorni dalla data di ricevimento di tale raccomandata.</text:p>
      <text:p text:style-name="Text_20_body">In mancanza di risposta ovvero di accordo, il <text:span text:style-name="Strong_20_Emphasis">contratto</text:span> si intenderà scaduto alla data di <text:span text:style-name="Strong_20_Emphasis">cessazione della locazione</text:span>.</text:p>
      <text:p text:style-name="Text_20_body">In mancanza della suddetta comunicazione il contratto si rinnoverà tacitamente alle medesime condizioni.</text:p>
      <text:h text:style-name="P1" text:outline-level="2">Recesso del conduttore</text:h>
      <text:p text:style-name="Quotations">2) Il conduttore ha facoltà di recedere per giustificati motivi dal contratto previo avviso da recapitarsi a mezzo lettera raccomandata almeno 6 mesi prima.</text:p>
      <text:h text:style-name="Heading_20_2" text:outline-level="2">Destinazione dell'immobile</text:h>
      <text:p text:style-name="Text_20_body">3) L'immobile dovrà essere destinato esclusivamente ad uso di civile abitazione del conduttore e delle persone attualmente con lui conviventi: _______________________________________________________</text:p>
      <text:p text:style-name="Text_20_body">Per la <text:span text:style-name="Strong_20_Emphasis">successione</text:span> nel contratto si applica l'art. 6 della L. 27 luglio 1978, n. 392 neltesto vigente a seguito della sentenza della Corte costituzionale 7 aprile 1988, n. 404.</text:p>
      <text:h text:style-name="Heading_20_2" text:outline-level="2">Divieto o consenso di sublocazione</text:h>
      <text:p text:style-name="Text_20_body">4) Il conduttore potrà (col consenso scritto del locatore)/non potrà sublocare o dare in comodato, in tutto o in parte, l'unità immobiliare, pena la <text:span text:style-name="Strong_20_Emphasis">risoluzione</text:span> di diritto del contratto.</text:p>
      <text:p text:style-name="Text_20_body">Ove il consenso di cui sopra sia dato, al conduttore (che dovrà darne adeguata comunicazione al locatore) farà carico ogni obbligo stabilito dall'art. 12 D.L. 21 marzo 1978, n. 59 (convertito dalla L. 18 maggio 1978, n. 191) e, in caso di subconduttore o comodatario che sia cittadino extracomunitario, dall'art. 7 del D.L.vo 25 luglio 1998, n. 286. Lo stesso conduttore dovrà <text:soft-page-break/>trasmettere al locatore, con lettera raccomandata, copia del <text:span text:style-name="Strong_20_Emphasis">contratto</text:span> di sublocazione o di comodato intervenuto.</text:p>
      <text:h text:style-name="Heading_20_2" text:outline-level="2">Canone di locazione</text:h>
      <text:p text:style-name="Text_20_body">5) Il canone annuo di <text:span text:style-name="Strong_20_Emphasis">locazione</text:span> - avendo le parti tenute presenti le condizioni oggettive dell'immobile anche sopra descritte e ben note, e la sua ubicazione - è convenuto in euro ___________, che il conduttore si obbliga a corrispondere____________ nel domicilio del locatore ovvero a mezzo bonifico bancario ovvero ________________ in n. ______ rate eguali anticipate di euro ____________ ciascuna, scadenti il ____________________.</text:p>
      <text:p text:style-name="Text_20_body">Il canone sarà/non sarà aggiornato ogni anno nella misura del 75% della variazione assoluta in aumento dell'indice dei prezzi al consumo accertato dall'Istat per le famiglie degli operai e degli impiegati verificatasi rispetto al mese precedente quello di inizio del presente contratto, a richiesta del locatore.</text:p>
      <text:h text:style-name="Heading_20_2" text:outline-level="2">Regolare pagamento del canone</text:h>
      <text:p text:style-name="Text_20_body">6) Il pagamento del canone o di quant'altro dovuto anche per oneri accessori non potrà essere sospeso o ritardato da pretese o eccezioni del conduttore, qualunque ne sia il titolo.</text:p>
      <text:p text:style-name="Text_20_body">Il mancato puntuale pagamento, per qualunque causa, anche di una sola rata del canone (nonché di quant'altro dovuto ove di importo pari ad una mensilità del canone), costituisce in mora il conduttore, fatto salvo quanto previsto dagli artt. 5 e 55 L. 27 luglio 1978, n 392.</text:p>
      <text:h text:style-name="Heading_20_2" text:outline-level="2">Accesso all'abitazione</text:h>
      <text:p text:style-name="Text_20_body">7) Il conduttore dovrà consentire l'accesso all'unità immobiliare al locatore, al suo amministratore nonché ai loro incaricati ove gli stessi ne abbiano - motivandola - ragione.</text:p>
      <text:h text:style-name="Heading_20_2" text:outline-level="2">Consegna dell'immobile</text:h>
      <text:p text:style-name="Text_20_body">8) Il conduttore dichiara di aver visitato la casa locatagli e di averla trovata adat­ta all'uso convenuto e - così - di prenderla in consegna ad ogni effetto con il riti­ro delle chiavi, costituendosi da quel momento della medesima custode.</text:p>
      <text:p text:style-name="Text_20_body">Il conduttore si impegna a riconsegnare l'unità immobiliare locata nello stato medesimo in cui l'ha ricevuta salvo il deperimento d'uso, pena il risarcimento del danno.</text:p>
      <text:p text:style-name="Text_20_body">Le parti danno atto, in relazione dello stato dell'immobile, di quanto segue: ________________________________________________</text:p>
      <text:p text:style-name="Text_20_body">Il conduttore si impegna a rispettare le norme del regolamento dello stabile ove esistente, accusando in tal caso ricevuta della consegna dello stesso con la firma del presente contratto così come si impegna ad osservare le deliberazioni dell'assemblea dei condomini.</text:p>
      <text:p text:style-name="Text_20_body">E' in ogni caso vietato al conduttore di compiere atti, e tenere comportamenti, che possano recare molestia agli altri abitanti dello stabile.</text:p>
      <text:h text:style-name="Heading_20_2" text:outline-level="2">Modifiche, innovazioni e migliorie</text:h>
      <text:p text:style-name="Text_20_body">9) Il conduttore non potrà apportare alcuna modifica, innovazione, miglioria o addizione ai locali locati ed alla loro destinazione, o agli impianti esistenti, senza il preventivo consenso scritto del locatore.</text:p>
      <text:h text:style-name="Heading_20_2" text:outline-level="2"><text:soft-page-break/>Esonero di responsabilità</text:h>
      <text:p text:style-name="Text_20_body">10) Il conduttore esonera espressamente il locatore da ogni responsabilità per i danni diretti o indiretti che potessero derivargli da fatto dei dipendenti del locatore medesimo nonché per interruzioni incolpevoli dei servizi.</text:p>
      <text:h text:style-name="Heading_20_2" text:outline-level="2">Deposito cauzionale</text:h>
      <text:p text:style-name="Text_20_body">11) A garanzia delle obbligazioni tutte che assume con il presente <text:span text:style-name="Strong_20_Emphasis">contratto</text:span>, il conduttore versa/non versa al locatore (che con la firma del contratto ne rilascia, in caso, quietanza) una somma di euro __________________ pari a n° ____ mensilità del canone, non imputabile in conto pigioni e produttiva di interessi legali che saranno corrisposti al conduttore al termine di ogni anno di <text:span text:style-name="Strong_20_Emphasis">locazione</text:span>.</text:p>
      <text:p text:style-name="Text_20_body">Il deposito cauzionale come sopra costituito sarà restituito al termine della locazione previa verifica dello stato dell'unità immobiliare e dell'osservanza di ogni obbligazione contrattuale.</text:p>
      <text:p text:style-name="Text_20_body">In caso di costituzione del Fondo depositi cauzionali da parte di Confedilizia e Sunia, il locatore deciderà se avvalersi del Fondo medesimo, secondo le modalità che saranno stabilite.</text:p>
      <text:p text:style-name="Text_20_body">ALTRE FORME DI GARANZIA _____________________________________________________ </text:p>
      <text:h text:style-name="Heading_20_2" text:outline-level="2">Oneri accessori</text:h>
      <text:p text:style-name="Text_20_body">12) Per gli oneri accessori le parti faranno applicazione della Tabella oneri acces­sori Confedilizia/Sunia (Registrata Uff. Registro Atti privati Roma al n. C/07288 il 26.2.1999) di cui le stesse parti dichiarano di aver avuto lettura e, così, di ben conoscere.</text:p>
      <text:p text:style-name="Text_20_body">In ogni caso sono interamente a carico del conduttore le spese - in quanto esistenti - relative al servizio di pulizia, al funzionamento e all'ordinaria manutenzione dell'ascensore, alla fornitura dell'acqua nonché dell'energia elettrica, del riscaldamento e del condizionamento dell'aria, allo spurgo dei pozzi neri e delle latrine nonché alle forniture degli altri servizi comuni. Le spese per il servizio di portineria, ove istituito, saranno a carico del conduttore nella misura del 90 per cento.</text:p>
      <text:p text:style-name="Text_20_body">ALTRI EVENTUALI ACCORDI: _____________________________________________________ </text:p>
      <text:p text:style-name="Text_20_body">Il pagamento di quanto sopra deve avvenire - in sede di consuntivo - entro due mesi dalla richiesta. Prima di effettuare il pagamento, il conduttore ha diritto di ottenere l'indicazione specifica delle spese anzidette e dei criteri di ripartizione. Ha inoltre diritto - anche tramite l'organizzazione sindacale Sunia - di prendere visione presso il locatore (o presso il suo amministratore o l'amministratore condominiale, ove esistente) dei documenti giustificativi delle spese effettuate.</text:p>
      <text:p text:style-name="Text_20_body">In una col pagamento della prima rata del canone annuale, il conduttore ver­serà una quota di acconto non superiore a quella di sua spettanza risultante dal consuntivo dell'anno precedente.</text:p>
      <text:h text:style-name="Heading_20_2" text:outline-level="2">Diritto di voto nell'assemblea condominiale</text:h>
      <text:p text:style-name="Text_20_body">13) Il conduttore ha diritto di voto, in luogo del proprietario dell'unità immobiliare locatagli, nelle delibere dell'assemblea condominiale relative alle spese ed alle modalità di gestione dei servizi di riscaldamento e di condizionamento d'aria.</text:p>
      <text:p text:style-name="Text_20_body">Ha inoltre diritto di intervenire, senza voto, sulle delibere relative alla modificazione degli altri servizi comuni.</text:p>
      <text:p text:style-name="Text_20_body">Quanto stabilito in materia di riscaldamento e di condizionamento d'aria si applica anche ove si <text:soft-page-break/>tratti di edificio non in condominio. In tale caso (e con l'osservanza, in quanto applicabili, delle disposizioni del codice civile sull'assemblea dei condòmini) i conduttori si riuniscono in apposita assemblea convocata dalla proprietà o da almeno tre conduttori.</text:p>
      <text:h text:style-name="Heading_20_2" text:outline-level="2">Antenna TV</text:h>
      <text:p text:style-name="Text_20_body">14) Il conduttore - in caso di installazione sullo stabile di antenna televisiva centralizzata - si obbliga a servirsi esclusivamente dell'impianto relativo, restando sin d'ora il locatore - in caso di inosservanza - autorizzato a far rimuovere e demolire ogni antenna individuale a spese del conduttore, il quale nulla potrà pretendere a qualsiasi titolo.</text:p>
      <text:h text:style-name="Heading_20_2" text:outline-level="2">Vendita dell'immobile</text:h>
      <text:p text:style-name="Text_20_body">15) Nel caso in cui il locatore intendesse vendere la casa locata il conduttore dovrà consentire la visita all'unità immobiliare una volta alla settimana per almeno due ore con l'esclusione dei giorni festivi, oppure con le seguenti modalità: ____________________________________________________</text:p>
      <text:h text:style-name="Heading_20_2" text:outline-level="2">Diritto di prelazione in caso di vendita</text:h>
      <text:p text:style-name="Text_20_body">16) Il conduttore ha/non ha diritto di prelazione nella vendita, da esercitarsi secondo gli artt. 38 e 39 della legge 27 luglio 1978, n. 392.</text:p>
      <text:h text:style-name="Heading_20_2" text:outline-level="2">Diritto di prelazione in caso di nuova locazione</text:h>
      <text:p text:style-name="Text_20_body">17) Il conduttore ha/non ha diritto di prelazione nel caso di nuova locazione alla scadenza del contratto, da esercitarsi secondo l'art. 40 della legge 27 luglio 1978, n. 392.</text:p>
      <text:h text:style-name="Heading_20_2" text:outline-level="2">Spese di registrazione</text:h>
      <text:p text:style-name="Text_20_body">18) Le spese di bollo per il presente contratto, e per le ricevute conseguenti, sono a carico del conduttore.</text:p>
      <text:p text:style-name="Text_20_body">Il locatore provvederà alla registrazione del contratto, dandone notizia al conduttore. Questi corrisponderà la quota di sua spettanza, pari alla metà.</text:p>
      <text:h text:style-name="Heading_20_2" text:outline-level="2">Domicilio del conduttore</text:h>
      <text:p text:style-name="Text_20_body">19) A tutti gli effetti del presente contratto, compresa la notifica degli atti esecutivi, e ai fini della competenza a giudicare, il conduttore elegge domicilio nei locali a lui locati e, ove egli più non li occupi o comunque detenga, presso l'Ufficio di segreteria del Comune ove è situato l'immobile locato.</text:p>
      <text:h text:style-name="Heading_20_2" text:outline-level="2">Modifiche al contratto</text:h>
      <text:p text:style-name="Text_20_body">20) Qualunque modifica al presente contratto non può aver luogo, e non può essere provata, se non mediante atto scritto.</text:p>
      <text:h text:style-name="Heading_20_2" text:outline-level="2">Tattamento dati personali</text:h>
      <text:p text:style-name="Text_20_body">21) Il locatore ed il conduttore si autorizzano reciprocamente a comunicare a terzi i propri dati <text:soft-page-break/>personali in relazione ad adempimenti connessi col rapporto di l<text:span text:style-name="Strong_20_Emphasis">ocazione</text:span> (legge 31 dicembre 1996, n. 675).</text:p>
      <text:h text:style-name="Heading_20_2" text:outline-level="2">Conciliazione stragiudiziale</text:h>
      <text:p text:style-name="Text_20_body"><text:bookmark text:name="aswift_2_anchor"/>22) Le parti di comune accordo potranno adire per ogni controversia che dovesse sorgere in merito alla interpretazione ed esecuzione del presente <text:span text:style-name="Strong_20_Emphasis">contratto</text:span> la Commissione di conciliazione ______________</text:p>
      <text:h text:style-name="Heading_20_2" text:outline-level="2">Rinvio a norme vigenti</text:h>
      <text:p text:style-name="Text_20_body">23) Per quanto non previsto dal presente contratto le parti fanno espresso rinvio alle disposizioni del codice civile, della legge n. 392/'78, della legge n. 431/'98 e comunque alle norme vigenti ed agli usi locali.</text:p>
      <text:h text:style-name="Heading_20_2" text:outline-level="2">24) Altri accordi</text:h>
      <text:p text:style-name="Text_20_body">________________________________________ (inserire eventuali altri accordi)</text:p>
      <text:p text:style-name="Text_20_body"/>
      <text:p text:style-name="Text_20_body"/>
      <text:p text:style-name="Text_20_body"><text:span text:style-name="T1">Letto, approvato e sottoscritto</text:span><text:line-break/><text:line-break/>Luogo e data:__________________________________________________</text:p>
      <text:p text:style-name="Text_20_body"/>
      <text:p text:style-name="Text_20_body">Il locatore ___________________ Il conduttore ____________________</text:p>
      <text:p text:style-name="Text_20_body"/>
      <text:p text:style-name="Text_20_body">A mente dell'art. 1342, secondo comma, del codice civile, le parti specificamente approvano i patti di cui ai punti 1), 2), 3), 5) 7), 9), 10), 11), 12), 15), 20), 21) e 25).</text:p>
      <text:p text:style-name="Text_20_body"/>
      <text:p text:style-name="Text_20_body">Il locatore ___________________ Il conduttore 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meta:initial-creator>
    <meta:creation-date>2013-07-07T17:55:24</meta:creation-date>
    <dc:date>2013-07-10T17:52:57</dc:date>
    <dc:creator>laura </dc:creator>
    <meta:editing-duration>P0D</meta:editing-duration>
    <meta:editing-cycles>2</meta:editing-cycles>
    <meta:generator>LibreOffice/3.5$Linux_X86_64 LibreOffice_project/350m1$Build-2</meta:generator>
    <meta:document-statistic meta:table-count="0" meta:image-count="0" meta:object-count="0" meta:page-count="6" meta:paragraph-count="94" meta:word-count="1973" meta:character-count="14076" meta:non-whitespace-character-count="12192"/>
  </office:meta>
</office:document-meta>
</file>