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paragraph-properties fo:line-height="150%">
        <style:tab-stops>
          <style:tab-stop style:position="16.828cm" style:type="right"/>
        </style:tab-stops>
      </style:paragraph-properties>
    </style:style>
    <style:style style:name="P2" style:family="paragraph" style:parent-style-name="Standard">
      <style:paragraph-properties fo:line-height="150%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3" style:family="paragraph" style:parent-style-name="Standard">
      <style:paragraph-properties fo:line-height="150%" fo:text-align="end" style:justify-single-word="false">
        <style:tab-stops>
          <style:tab-stop style:position="16.828cm" style:type="right"/>
        </style:tab-stops>
      </style:paragraph-properties>
    </style:style>
    <style:style style:name="P4" style:family="paragraph" style:parent-style-name="Standard">
      <style:paragraph-properties fo:line-height="150%" fo:text-align="center" style:justify-single-word="false">
        <style:tab-stops>
          <style:tab-stop style:position="16.828cm" style:type="right"/>
        </style:tab-stops>
      </style:paragraph-properties>
      <style:text-properties fo:font-weight="bold" style:font-weight-asian="bold"/>
    </style:style>
    <style:style style:name="P5" style:family="paragraph" style:parent-style-name="Standard">
      <style:paragraph-properties>
        <style:tab-stops>
          <style:tab-stop style:position="16.828cm" style:type="right"/>
        </style:tab-stops>
      </style:paragraph-properties>
      <style:text-properties fo:font-weight="bold" style:font-weight-asian="bold"/>
    </style:style>
    <style:style style:name="P6" style:family="paragraph" style:parent-style-name="Standard">
      <style:paragraph-properties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  <style:text-properties fo:font-size="10pt" style:font-size-asian="10pt" style:font-size-complex="10pt"/>
    </style:style>
    <style:style style:name="P7" style:family="paragraph" style:parent-style-name="Standard">
      <style:paragraph-properties>
        <style:tab-stops>
          <style:tab-stop style:position="16.828cm" style:type="right"/>
        </style:tab-stops>
      </style:paragraph-properties>
    </style:style>
    <style:style style:name="P8" style:family="paragraph" style:parent-style-name="Standard">
      <style:paragraph-properties fo:margin-top="0.212cm" fo:margin-bottom="0cm">
        <style:tab-stops>
          <style:tab-stop style:position="2.858cm" style:type="center"/>
          <style:tab-stop style:position="12.383cm" style:type="center"/>
          <style:tab-stop style:position="16.828cm" style:type="right"/>
        </style:tab-stops>
      </style:paragraph-properties>
    </style:style>
    <style:style style:name="P9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16.828cm" style:type="right"/>
        </style:tab-stops>
      </style:paragraph-properties>
      <style:text-properties fo:font-size="10pt" fo:font-weight="bold" style:font-size-asian="10pt" style:font-weight-asian="bold" style:font-size-complex="10pt"/>
    </style:style>
    <style:style style:name="T1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ELLO DI DELEGA GENERICA</text:p>
      <text:p text:style-name="P1"/>
      <text:p text:style-name="P3">Luogo e Data_____________________</text:p>
      <text:p text:style-name="P1"/>
      <text:p text:style-name="P1"/>
      <text:p text:style-name="P1">Il/La sottoscritto/a<text:tab/>_______________________________________________________________</text:p>
      <text:p text:style-name="P1">nato/a ________________________________________________ il<text:tab/>______________________</text:p>
      <text:p text:style-name="P1">residente in via ___________________________________________________ CAP _________</text:p>
      <text:p text:style-name="P1">città ____________________________________________________________ Prov. <text:s text:c="4"/>_______</text:p>
      <text:p text:style-name="P1"/>
      <text:p text:style-name="P4">DELEGA</text:p>
      <text:p text:style-name="P1"/>
      <text:p text:style-name="P1">il/la Sig./Sig.ra<text:tab/>__________________________________________________________________</text:p>
      <text:p text:style-name="P1">nato/a ________________________________________________ il<text:tab/>______________________</text:p>
      <text:p text:style-name="P1">residente in via ___________________________________________________ CAP <text:tab/>_________</text:p>
      <text:p text:style-name="P1">città ____________________________________________________________ Prov.<text:tab/>________</text:p>
      <text:p text:style-name="P1"/>
      <text:p text:style-name="P1">a:<text:tab/><text:span text:style-name="T1">(indicare specificatamente il tipo di operazione per cui si delega il soggetto di cui sopra</text:span>___________________</text:p>
      <text:p text:style-name="P1"><text:tab/>_______________________________________________________________________________</text:p>
      <text:p text:style-name="P1"><text:tab/>_______________________________________________________________________________</text:p>
      <text:p text:style-name="P1"><text:tab/>_______________________________________________________________________________</text:p>
      <text:p text:style-name="P1"><text:tab/>_______________________________________________________________________________ </text:p>
      <text:p text:style-name="P1"><text:line-break/>Allegati: fotocopia fronte retro del documento di identità del delegante.</text:p>
      <text:p text:style-name="P2"><text:tab/><text:tab/></text:p>
      <text:p text:style-name="P2">Firma del delegante <text:s text:c="67"/>Firma del soggetto delegato</text:p>
      <text:p text:style-name="P2">___________________ <text:s text:c="57"/>___________________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Micro Hei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ura </meta:initial-creator>
    <meta:creation-date>2013-10-02T12:18:36</meta:creation-date>
    <dc:date>2013-10-02T12:25:04</dc:date>
    <dc:creator>laura </dc:creator>
    <meta:editing-duration>P0D</meta:editing-duration>
    <meta:editing-cycles>1</meta:editing-cycles>
    <meta:document-statistic meta:table-count="0" meta:image-count="0" meta:object-count="0" meta:page-count="1" meta:paragraph-count="20" meta:word-count="81" meta:character-count="1445" meta:non-whitespace-character-count="1246"/>
    <meta:generator>LibreOffice/3.5$Linux_X86_64 LibreOffice_project/350m1$Build-2</meta:generator>
  </office:meta>
</office:document-meta>
</file>