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Nome e Cognome del dipendente<text:line-break/>Via ..................................................... Civico ........... <text:line-break/>Cap .............. Città ............ Prov. ...........<text:line-break/></text:p>
      <text:p text:style-name="P2"/>
      <text:p text:style-name="P1">Spett.le Azienda,<text:line-break/>Via ..................................................... Civico ........... <text:line-break/>Cap .............. Città ............ Prov. .........<text:line-break/><text:line-break/></text:p>
      <text:p text:style-name="P2">Alla c.a. Resp. Personale<text:line-break/><text:line-break/><text:line-break/><text:line-break/>Oggetto: richiesta anticipazione TFR<text:line-break/><text:line-break/>Con la presente, il/la sottoscritto/a .............................. dipendente di Codesta Società dal ............................. , in qualità di ….........................................................................</text:p>
      <text:p text:style-name="P2">richiede un'anticipazione sul trattamento di fine rapporto maturato per l’importo di </text:p>
      <text:p text:style-name="P2">€ …………….........lordi, da detrarre a tutti gli effetti dal trattamento stesso. A tal proposito, si fa presente di non avere mai ottenuto nel corso del rapporto alcuna anticipazione TFR. Il sottoscritto intende usare l'anticipo per l'acquisto della prima casa di abitazione per sè (o per i figli), documentato con atto notarile  o documento sostitutivo; ……………………<text:line-break/><text:line-break/><text:line-break/>A tal fine si allega la seguente documentazione: ……………………………………………………………<text:line-break/><text:line-break/>In attesa di un Vs. cortese riscontro, porgo cordiali saluti.<text:line-break/><text:line-break/>Luogo e Data </text:p>
      <text:p text:style-name="P2"/>
      <text:p text:style-name="P2">Firma del lavorato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 </meta:initial-creator>
    <meta:creation-date>2014-07-08T19:08:59</meta:creation-date>
    <dc:date>2014-07-08T19:13:04</dc:date>
    <dc:creator>hp </dc:creator>
    <meta:editing-duration>P0D</meta:editing-duration>
    <meta:editing-cycles>1</meta:editing-cycles>
    <meta:document-statistic meta:table-count="0" meta:image-count="0" meta:object-count="0" meta:page-count="1" meta:paragraph-count="6" meta:word-count="144" meta:character-count="1256" meta:non-whitespace-character-count="1101"/>
    <meta:generator>LibreOffice/3.5$Linux_X86_64 LibreOffice_project/350m1$Build-2</meta:generator>
  </office:meta>
</office:document-meta>
</file>