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1c6a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ogo e data</text:p>
      <text:p text:style-name="P1">Gent.le (maestro/a, dirigente scolastico)__________,</text:p>
      <text:p text:style-name="P2">Il/la sottoscritto/a _________________ genitore dell’alunno/a_______________ </text:p>
      <text:p text:style-name="P2">__________________________frequentante la classe ____________________<text:line-break/></text:p>
      <text:p text:style-name="P2">comunica  che l’assenza del figlio alle attività scolastiche dal giorno ___ al giorno __<text:line-break/></text:p>
      <text:p text:style-name="P2">è stata causata da problemi di salute (o impegni di famiglia).</text:p>
      <text:p text:style-name="P1"/>
      <text:p text:style-name="P1">Per maggiori informazioni può contattarmi al numero ______________</text:p>
      <text:p text:style-name="P1">Cordiali saluti</text:p>
      <text:p text:style-name="P1">Firma</text:p>
      <text:p text:style-name="P1">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06:35:35.107634677</meta:creation-date>
    <dc:date>2017-05-05T06:36:35.488909232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0" meta:object-count="0" meta:page-count="1" meta:paragraph-count="10" meta:word-count="53" meta:character-count="469" meta:non-whitespace-character-count="422"/>
  </office:meta>
</office:document-meta>
</file>