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902a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0902a1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b8ba0" officeooo:paragraph-rsid="000b8ba0" style:font-style-asian="normal" style:font-style-complex="normal"/>
    </style:style>
    <style:style style:name="T1" style:family="text">
      <style:text-properties fo:color="#222222" style:font-name="arial" fo:font-size="12pt" fo:font-style="italic" fo:font-weight="normal" style:font-style-asian="italic" style:font-style-complex="italic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2pt" fo:font-style="normal" fo:font-weight="normal" officeooo:rsid="000b8ba0"/>
    </style:style>
    <style:style style:name="T4" style:family="text">
      <style:text-properties style:font-name="Arial" fo:font-size="12pt" fo:font-style="italic" fo:font-weight="normal" style:font-style-asian="italic" style:font-style-complex="italic"/>
    </style:style>
    <style:style style:name="T5" style:family="text">
      <style:text-properties officeooo:rsid="000b42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ogo e data _________</text:p>
      <text:p text:style-name="P1"/>
      <text:p text:style-name="P1">Gent.le (<text:span text:style-name="T5">professore</text:span>/<text:span text:style-name="T5">professoress</text:span>a, dirigente scolastico)__________,</text:p>
      <text:p text:style-name="P1"/>
      <text:p text:style-name="P2">Il/la sottoscritto/a _________________ frequentante la classe ________________<text:line-break/></text:p>
      <text:p text:style-name="P3"><text:span text:style-name="T2">comunica che l</text:span><text:span text:style-name="T3">a propria </text:span><text:span text:style-name="T2">assenza alle attività scolastiche dal giorno ___ al giorno </text:span></text:p>
      <text:p text:style-name="P3"/>
      <text:p text:style-name="P3"><text:span text:style-name="T2">__ è stata causata da </text:span><text:span text:style-name="T4">problemi di salute/impegni di famiglia/</text:span><text:span text:style-name="T1">vacanza/sciopero.</text:span></text:p>
      <text:p text:style-name="P3"/>
      <text:p text:style-name="P5">In fede</text:p>
      <text:p text:style-name="Standard"/>
      <text:p text:style-name="P1">Cordiali saluti</text:p>
      <text:p text:style-name="P1">Firma</text:p>
      <text:p text:style-name="P1">__________________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6:44:20.332472155</meta:creation-date>
    <dc:date>2017-05-05T06:53:21.686909817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9" meta:word-count="44" meta:character-count="385" meta:non-whitespace-character-count="348"/>
  </office:meta>
</office:document-meta>
</file>