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tt.le compagnia<text:line-break/>indirizzo</text:p>
      <text:p text:style-name="Text_20_body">Tuo Nome e Cognome<text:line-break/>Indirizzo</text:p>
      <text:p text:style-name="Text_20_body"/>
      <text:p text:style-name="Text_20_body">Raccomandata A/R</text:p>
      <text:p text:style-name="Text_20_body"><text:span text:style-name="Strong_20_Emphasis"/></text:p>
      <text:p text:style-name="Text_20_body"><text:span text:style-name="Strong_20_Emphasis">Oggetto: richiesta sospensione polizza RCA</text:span> n.ro: ______________</text:p>
      <text:p text:style-name="Text_20_body"/>
      <text:p text:style-name="Text_20_body">Il/La sottoscritto/a ______________ residente a___________via _____________ n.ro_________</text:p>
      <text:p text:style-name="Text_20_body"/>
      <text:p text:style-name="Text_20_body">titolare della polizza assicurativa n.ro__________con scadenza _________ </text:p>
      <text:p text:style-name="Text_20_body"/>
      <text:p text:style-name="Text_20_body">per il veicolo __________ targato _______</text:p>
      <text:p text:style-name="Text_20_body"/>
      <text:p text:style-name="Text_20_body">chiede la sospensione della propria polizza dal _________ al _______</text:p>
      <text:p text:style-name="Text_20_body"/>
      <text:p text:style-name="Text_20_body">Mi impegno altresì a non far circolare in nessun modo l'auto e a non parcheggiarla in aree pubbliche durante il periodo della sospensione. Rimango in attesa di Vostra convocazione per la consegna fisica del tagliando di assicurazione e della carta verde.</text:p>
      <text:p text:style-name="Text_20_body"/>
      <text:p text:style-name="Text_20_body">Cordiali saluti</text:p>
      <text:p text:style-name="Text_20_body"/>
      <text:p text:style-name="Text_20_body">Data <text:line-break/>_________________</text:p>
      <text:p text:style-name="Text_20_body"/>
      <text:p text:style-name="Text_20_body">Firma <text:line-break/>__________________ </text:p>
      <text:p text:style-name="Text_20_body"/>
      <text:p text:style-name="Text_20_body">Recapiti:<text:line-break/><text:line-break/>Email: __________________________________<text:line-break/><text:line-break/>Telefono: 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15-02-02T21:26:42</meta:creation-date>
    <dc:date>2015-02-02T21:41:42</dc:date>
    <dc:creator>hp </dc:creator>
    <meta:editing-duration>P0D</meta:editing-duration>
    <meta:editing-cycles>1</meta:editing-cycles>
    <meta:document-statistic meta:table-count="0" meta:image-count="0" meta:object-count="0" meta:page-count="1" meta:paragraph-count="13" meta:word-count="99" meta:character-count="819" meta:non-whitespace-character-count="727"/>
    <meta:generator>LibreOffice/3.5$Linux_X86_64 LibreOffice_project/350m1$Build-2</meta:generator>
  </office:meta>
</office:document-meta>
</file>