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a44e9"/>
    </style:style>
    <style:style style:name="P2" style:family="paragraph" style:parent-style-name="Standard">
      <style:text-properties officeooo:rsid="001a44e9" officeooo:paragraph-rsid="001a44e9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a44e9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a44e9" officeooo:paragraph-rsid="001a44e9"/>
    </style:style>
    <style:style style:name="P6" style:family="paragraph" style:parent-style-name="Standard">
      <style:paragraph-properties fo:text-align="center" style:justify-single-word="false"/>
      <style:text-properties officeooo:paragraph-rsid="001a44e9"/>
    </style:style>
    <style:style style:name="T1" style:family="text">
      <style:text-properties officeooo:rsid="001a44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DICHIARAZIONE SOSTITUTIVA DI CERTIFICAZIONE DI RESIDENZA (Art. 46 D.P.R. 445 del 28 dicembre 2000) </text:p>
      <text:p text:style-name="P1"/>
      <text:p text:style-name="P1">Io sottoscritto/a ...........................................................................................................................</text:p>
      <text:p text:style-name="P1"/>
      <text:p text:style-name="P1">nato/a a ................................................................. ( .......................... ) il ..................................... </text:p>
      <text:p text:style-name="P1"/>
      <text:p text:style-name="P2">Codice fiscale …..................................................</text:p>
      <text:p text:style-name="P1"/>
      <text:p text:style-name="P1">Consapevole delle sanzioni penali, nel caso di dichiarazioni non veritiere, di formazione o uso di atti falsi, richiamate dall'art. 76 del D.P.R. 445 del 28 dicembre 2000 </text:p>
      <text:p text:style-name="P1"/>
      <text:p text:style-name="P6">DICHIARO </text:p>
      <text:p text:style-name="P1"/>
      <text:p text:style-name="P1">di essere residente in via ………………………………………………….. n. ……………</text:p>
      <text:p text:style-name="P1"/>
      <text:p text:style-name="P1">CAP …………………. Cit<text:span text:style-name="T1">tà</text:span>…………………………………………………… Prov. … </text:p>
      <text:p text:style-name="P1"/>
      <text:p text:style-name="P1">Ai sensi del decreto legislativo n. 196/2003 autorizza la raccolta dei presenti dati per il procedimento in corso. </text:p>
      <text:p text:style-name="P1"/>
      <text:p text:style-name="P1">Esente da imposta di bollo ai sensi dell'art. 37 D.P.R. 28 dicembre 2000, n. 445.</text:p>
      <text:p text:style-name="P1"><text:s/></text:p>
      <text:p text:style-name="P2">Luogo e data …...................</text:p>
      <text:p text:style-name="P2"/>
      <text:p text:style-name="P2">Firma leggibile......................</text:p>
      <text:p text:style-name="P2"/>
      <text:p text:style-name="P2">Eventuali allegati: …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7T11:50:35.719778024</meta:creation-date>
    <dc:date>2017-12-17T12:08:41.260128579</dc:date>
    <meta:editing-duration>P0D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1" meta:paragraph-count="14" meta:word-count="111" meta:character-count="1042" meta:non-whitespace-character-count="937"/>
  </office:meta>
</office:document-meta>
</file>