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Bitstream Charter" fo:font-size="14pt" officeooo:paragraph-rsid="00167006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Bitstream Charter" fo:font-size="14pt" officeooo:rsid="00167006" officeooo:paragraph-rsid="00167006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b3b3b" style:font-name="Bitstream Charter" fo:font-size="14pt" fo:letter-spacing="normal" fo:font-style="normal" fo:font-weight="normal" officeooo:rsid="00167006" officeooo:paragraph-rsid="00167006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b3b3b" style:font-name="Bitstream Charter" fo:font-size="14pt" fo:letter-spacing="normal" fo:font-style="normal" fo:font-weight="normal" officeooo:paragraph-rsid="00167006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Bitstream Charter" fo:font-size="14pt" officeooo:rsid="000421c9" officeooo:paragraph-rsid="001707fe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officeooo:rsid="000421c9" officeooo:paragraph-rsid="001707fe"/>
    </style:style>
    <style:style style:name="T1" style:family="text">
      <style:text-properties fo:font-variant="normal" fo:text-transform="none" fo:color="#3b3b3b" fo:letter-spacing="normal" fo:font-style="normal" fo:font-weight="normal"/>
    </style:style>
    <style:style style:name="T2" style:family="text">
      <style:text-properties fo:font-variant="normal" fo:text-transform="none" fo:color="#3b3b3b" fo:letter-spacing="normal" fo:font-style="normal" fo:font-weight="normal" officeooo:rsid="00167006"/>
    </style:style>
    <style:style style:name="T3" style:family="text">
      <style:text-properties fo:font-variant="normal" fo:text-transform="none" fo:color="#3b3b3b" fo:letter-spacing="normal" fo:font-style="normal" fo:font-weight="normal" officeooo:rsid="001707fe"/>
    </style:style>
    <style:style style:name="T4" style:family="text">
      <style:text-properties fo:font-variant="normal" fo:text-transform="none" fo:color="#3b3b3b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ett.le</text:p>
      <text:p text:style-name="P6">FASTWEB</text:p>
      <text:p text:style-name="P6">CASELLA POSTALE 126</text:p>
      <text:p text:style-name="P5">20092 CINISELLO BALSAMO - MILANO</text:p>
      <text:p text:style-name="P1"/>
      <text:p text:style-name="P1"><text:span text:style-name="T1"><text:s/></text:span><text:line-break/><text:span text:style-name="T4">Oggetto: disdetta contratto codice cliente …...............</text:span></text:p>
      <text:p text:style-name="P1"/>
      <text:p text:style-name="P1"><text:line-break/><text:span text:style-name="T1">Io </text:span><text:span text:style-name="T2">sottoscritto/a.............</text:span><text:span text:style-name="T1"> <text:s/>nonostante le innumerevoli segnalazioni e telefonate al Vs Servizio Clienti </text:span><text:span text:style-name="T2">e la lettera di reclamo del ….............., segnalo che </text:span><text:span text:style-name="T1">il problema sussiste. Alla luce di quanto esposto,</text:span></text:p>
      <text:p text:style-name="P4"/>
      <text:p text:style-name="P3">COMUNICO</text:p>
      <text:p text:style-name="P1"/>
      <text:p text:style-name="P1"><text:span text:style-name="T1">disdetta immediata del contratto </text:span><text:span text:style-name="T2">per vostra inadempienza. </text:span></text:p>
      <text:p text:style-name="P1"/>
      <text:p text:style-name="P1"><text:span text:style-name="T2">Vi invito quindi a disattivare il servizio al più presto e vi diffido ad addebitarmi qualsiasi importo per disdetta anticipata. In caso contrario sarò</text:span><text:span text:style-name="T1"> costretto ad adire per vie legali.</text:span></text:p>
      <text:p text:style-name="P1"/>
      <text:p text:style-name="P1"><text:span text:style-name="T2">Attendo vostre informazioni su come e dove </text:span><text:span text:style-name="T1">restituire </text:span><text:span text:style-name="T3">gli apparati.</text:span></text:p>
      <text:p text:style-name="P1"/>
      <text:p text:style-name="P3">Cordiali saluti</text:p>
      <text:p text:style-name="P2"/>
      <text:p text:style-name="P3">Data e firma.................</text:p>
      <text:p text:style-name="P2"/>
      <text:p text:style-name="P3">Allegati: fotocopia fronte retro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5:26:22.697661543</meta:creation-date>
    <dc:date>2018-01-07T17:06:35.005611638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13" meta:word-count="106" meta:character-count="763" meta:non-whitespace-character-count="665"/>
  </office:meta>
</office:document-meta>
</file>