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Helvetica Neue'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635cm" style:contextual-spacing="false" fo:orphans="2" fo:widows="2" fo:text-indent="0cm" style:auto-text-indent="false"/>
      <style:text-properties fo:font-variant="normal" fo:text-transform="none" fo:color="#191919" style:font-name="Arial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635cm" style:contextual-spacing="false" fo:text-align="end" style:justify-single-word="false" fo:orphans="2" fo:widows="2" fo:text-indent="0cm" style:auto-text-indent="false"/>
      <style:text-properties fo:font-variant="normal" fo:text-transform="none" fo:color="#191919" style:font-name="Arial" fo:font-size="12pt" fo:letter-spacing="normal" fo:font-style="normal" fo:font-weight="normal" officeooo:paragraph-rsid="000928d3"/>
    </style:style>
    <style:style style:name="P3" style:family="paragraph" style:parent-style-name="Text_20_body">
      <style:paragraph-properties fo:margin-left="0cm" fo:margin-right="0cm" fo:margin-top="0cm" fo:margin-bottom="0.635cm" style:contextual-spacing="false" fo:text-align="center" style:justify-single-word="false" fo:orphans="2" fo:widows="2" fo:text-indent="0cm" style:auto-text-indent="false"/>
      <style:text-properties fo:font-variant="normal" fo:text-transform="none" fo:color="#191919" style:font-name="Arial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635cm" style:contextual-spacing="false" fo:orphans="2" fo:widows="2" fo:text-indent="0cm" style:auto-text-indent="false"/>
      <style:text-properties fo:font-variant="normal" fo:text-transform="none" fo:color="#191919" fo:letter-spacing="normal"/>
    </style:style>
    <style:style style:name="T1" style:family="text">
      <style:text-properties style:font-name="Arial" fo:font-size="12pt" fo:font-style="normal" fo:font-weight="normal"/>
    </style:style>
    <style:style style:name="T2" style:family="text">
      <style:text-properties officeooo:rsid="000928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ent.le <text:span text:style-name="T2">Linkem SpA<text:line-break/>Viale Città d’Europa 681<text:line-break/>00144 Roma</text:span></text:p>
      <text:p text:style-name="P1">OGGETTO: Disdetta contratto ADSL – Contratto n° ___________ stipulato il ________</text:p>
      <text:p text:style-name="P1">Il sottoscritto _________________________________________________________</text:p>
      <text:p text:style-name="P1">VISTE</text:p>
      <text:p text:style-name="P1">le numerose lamentele di disservizio segnalate al vostro call center n. ________ e al vostro fax n. _____</text:p>
      <text:p text:style-name="P1">nei seguenti giorni e orari:</text:p>
      <text:p text:style-name="P4">– <text:span text:style-name="T1">________________________________________________<text:line-break/>– ________________________________________________<text:line-break/>– ________________________________________________<text:line-break/>– ________________________________________________<text:line-break/>– ________________________________________________</text:span></text:p>
      <text:p text:style-name="P1">per disservizi non in linea con il tipo di contratto sottoscritto. Considerando che la situazione non é assolutamente migliorata, rendendo di fatto impossibile un’adeguata fruizione del vostro servizio,</text:p>
      <text:p text:style-name="P3">CHIEDE</text:p>
      <text:p text:style-name="P1">l’immediata disdetta del servizio in oggetto, attivo sul n.ro _______________________________</text:p>
      <text:p text:style-name="P1">Chiedo altresì che la linea venga al più presto resa libera, in virtù del diritto di risoluzione del contratto per inadempimento (art. 1453 e seguenti del codice civile). Non sarà dovuta alcuna penale.</text:p>
      <text:p text:style-name="P1">Cordiali saluti</text:p>
      <text:p text:style-name="P1">Data e firma</text:p>
      <text:p text:style-name="P1">Allegati: fotocopia del documento d’identità e del codice fiscal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'Helvetica Neue'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00:04:04.173822376</meta:creation-date>
    <dc:date>2018-01-11T00:05:48.461117620</dc:date>
    <meta:editing-duration>P0D</meta:editing-duration>
    <meta:editing-cycles>1</meta:editing-cycles>
    <meta:document-statistic meta:table-count="0" meta:image-count="0" meta:object-count="0" meta:page-count="1" meta:paragraph-count="14" meta:word-count="137" meta:character-count="1195" meta:non-whitespace-character-count="1066"/>
    <meta:generator>LibreOffice/4.2.7.2$Linux_X86_64 LibreOffice_project/420m0$Build-2</meta:generator>
  </office:meta>
</office:document-meta>
</file>