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5cb09"/>
    </style:style>
    <style:style style:name="P2" style:family="paragraph" style:parent-style-name="Standard">
      <style:paragraph-properties fo:text-align="center" style:justify-single-word="false"/>
      <style:text-properties officeooo:paragraph-rsid="0005cb09"/>
    </style:style>
    <style:style style:name="P3" style:family="paragraph" style:parent-style-name="Standard">
      <style:paragraph-properties fo:text-align="center" style:justify-single-word="false"/>
      <style:text-properties officeooo:paragraph-rsid="0005cb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9c9" style:font-weight-asian="bold" style:font-weight-complex="bold"/>
    </style:style>
    <style:style style:name="T3" style:family="text">
      <style:text-properties officeooo:rsid="00061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ICHIESTA DI CANCELLAZIONE DALL'ALBO </text:span><text:span text:style-name="T2">DEI PRESIDENTI DI SEGGIO ELETTORALE</text:span></text:p>
      <text:p text:style-name="P1"/>
      <text:p text:style-name="P1"/>
      <text:p text:style-name="P1">Al Sindaco del Comune di …...</text:p>
      <text:p text:style-name="P1"/>
      <text:p text:style-name="P1"/>
      <text:p text:style-name="P1">II sottoscritto .......................................................................................................................................... nato a ............................................................................. il ............................................................ residente a ….... Via ....................................................................................................................... </text:p>
      <text:p text:style-name="P1"/>
      <text:p text:style-name="P2"/>
      <text:p text:style-name="P2">CHIEDE </text:p>
      <text:p text:style-name="P1"/>
      <text:p text:style-name="P1">la cancellazione dall'Albo Unico de<text:span text:style-name="T3">i Presidenti di seggio elettorale </text:span>per il seguente motivo: </text:p>
      <text:p text:style-name="P1"/>
      <text:p text:style-name="P1">LAVORO </text:p>
      <text:p text:style-name="P1"/>
      <text:p text:style-name="P1">SALUTE </text:p>
      <text:p text:style-name="P1"/>
      <text:p text:style-name="P1">FAMILIARI </text:p>
      <text:p text:style-name="P1"/>
      <text:p text:style-name="P1">PERSONALI </text:p>
      <text:p text:style-name="P1"/>
      <text:p text:style-name="P1">STUDIO </text:p>
      <text:p text:style-name="P1"/>
      <text:p text:style-name="P1">ALTRO ………………………………………………………………………… </text:p>
      <text:p text:style-name="P1"/>
      <text:p text:style-name="P1"/>
      <text:p text:style-name="P1">SI ALLEGA FOTOCOPIA DEL DOCUMENTO DI IDENTITA' IN CORSO DI VALIDITA’ </text:p>
      <text:p text:style-name="P1"/>
      <text:p text:style-name="P1"/>
      <text:p text:style-name="P1">…...................., II …………………………. ……</text:p>
      <text:p text:style-name="P1"/>
      <text:p text:style-name="P1"/>
      <text:p text:style-name="P1">……………………………….. (Firma leggibi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19:57.231870474</meta:creation-date>
    <dc:date>2018-03-06T15:24:21.997647403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14" meta:word-count="67" meta:character-count="865" meta:non-whitespace-character-count="801"/>
  </office:meta>
</office:document-meta>
</file>