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5cb09"/>
    </style:style>
    <style:style style:name="P2" style:family="paragraph" style:parent-style-name="Standard">
      <style:text-properties fo:font-weight="bold" officeooo:paragraph-rsid="0005cb0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5cb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CHIESTA DI CANCELLAZIONE DALL'ALBO DEGLI SCRUTATORI </text:p>
      <text:p text:style-name="P1"/>
      <text:p text:style-name="P1"/>
      <text:p text:style-name="P1"/>
      <text:p text:style-name="P1">Al Sindaco del Comune di …...</text:p>
      <text:p text:style-name="P1"/>
      <text:p text:style-name="P1"/>
      <text:p text:style-name="P1">II sottoscritto .......................................................................................................................................... nato a ............................................................................. il ............................................................ residente a ….... Via ....................................................................................................................... </text:p>
      <text:p text:style-name="P1"/>
      <text:p text:style-name="P3"/>
      <text:p text:style-name="P3">CHIEDE </text:p>
      <text:p text:style-name="P1"/>
      <text:p text:style-name="P1">la cancellazione dall'Albo Unico degli scrutatori per il seguente motivo:  </text:p>
      <text:p text:style-name="P1"/>
      <text:p text:style-name="P1">LAVORO  </text:p>
      <text:p text:style-name="P1"/>
      <text:p text:style-name="P1">SALUTE  </text:p>
      <text:p text:style-name="P1"/>
      <text:p text:style-name="P1">FAMILIARI  </text:p>
      <text:p text:style-name="P1"/>
      <text:p text:style-name="P1">PERSONALI  </text:p>
      <text:p text:style-name="P1"/>
      <text:p text:style-name="P1">STUDIO  </text:p>
      <text:p text:style-name="P1"/>
      <text:p text:style-name="P1">ALTRO ………………………………………………………………………… </text:p>
      <text:p text:style-name="P1"/>
      <text:p text:style-name="P1"/>
      <text:p text:style-name="P1">SI ALLEGA FOTOCOPIA DEL DOCUMENTO DI IDENTITA' IN CORSO DI VALIDITA’ </text:p>
      <text:p text:style-name="P1"/>
      <text:p text:style-name="P1"/>
      <text:p text:style-name="P1">…...................., II …………………………. ……</text:p>
      <text:p text:style-name="P1"/>
      <text:p text:style-name="P1"/>
      <text:p text:style-name="P1">……………………………….. (Firma leggibil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5:19:57.231870474</meta:creation-date>
    <dc:date>2018-03-06T15:21:10.164993275</dc:date>
    <meta:editing-duration>P0D</meta:editing-duration>
    <meta:editing-cycles>1</meta:editing-cycles>
    <meta:document-statistic meta:table-count="0" meta:image-count="0" meta:object-count="0" meta:page-count="1" meta:paragraph-count="14" meta:word-count="61" meta:character-count="840" meta:non-whitespace-character-count="769"/>
    <meta:generator>LibreOffice/4.2.7.2$Linux_X86_64 LibreOffice_project/420m0$Build-2</meta:generator>
  </office:meta>
</office:document-meta>
</file>