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300000205437A66A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942a4" officeooo:paragraph-rsid="000942a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42a4" officeooo:paragraph-rsid="000942a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942a4" officeooo:paragraph-rsid="000942a4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CNL cooperative sociali</text:p>
      <text:p text:style-name="P2"/>
      <text:p text:style-name="P2">Tabelle retributive per livelli </text:p>
      <text:p text:style-name="P1"/>
      <text:p text:style-name="P1"><draw:frame draw:style-name="fr1" draw:name="Immagine1" text:anchor-type="paragraph" svg:width="8.123cm" svg:height="13.679cm" draw:z-index="0"><draw:image xlink:href="Pictures/100000000000013300000205437A66AA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08:20:58.681803701</meta:creation-date>
    <dc:date>2019-04-16T08:21:47.551483962</dc:date>
    <meta:editing-duration>P0D</meta:editing-duration>
    <meta:editing-cycles>1</meta:editing-cycles>
    <meta:document-statistic meta:table-count="0" meta:image-count="1" meta:object-count="0" meta:page-count="1" meta:paragraph-count="2" meta:word-count="7" meta:character-count="56" meta:non-whitespace-character-count="50"/>
    <meta:generator>LibreOffice/4.2.8.2$Linux_X86_64 LibreOffice_project/420m0$Build-2</meta:generator>
  </office:meta>
</office:document-meta>
</file>